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9cm" table:align="center" style:writing-mode="lr-tb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1.616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032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0.397cm"/>
    </style:style>
    <style:style style:name="表格1.I" style:family="table-column">
      <style:table-column-properties style:column-width="0.873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891cm"/>
    </style:style>
    <style:style style:name="表格1.L" style:family="table-column">
      <style:table-column-properties style:column-width="1.418cm"/>
    </style:style>
    <style:style style:name="表格1.M" style:family="table-column">
      <style:table-column-properties style:column-width="1.229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3.346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N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5" style:family="table-row">
      <style:table-row-properties style:min-row-height="1.251cm" fo:keep-together="always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2" style:family="table-row">
      <style:table-row-properties style:min-row-height="8.162cm" fo:keep-together="auto"/>
    </style:style>
    <style:style style:name="表格1.C1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1.187cm" fo:keep-together="auto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1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清單段落" style:list-style-name="WW8Num2">
      <style:paragraph-properties fo:margin-left="0.85cm" fo:margin-right="0cm" style:line-height-at-least="0.423cm" fo:text-indent="-0.8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清單段落">
      <style:paragraph-properties fo:margin-left="0cm" fo:margin-right="0cm" fo:text-indent="0cm" style:auto-text-indent="false"/>
    </style:style>
    <style:style style:name="P3" style:family="paragraph" style:parent-style-name="清單段落">
      <style:paragraph-properties fo:margin-left="0.988cm" fo:margin-right="0cm" style:line-height-at-least="0.423cm" fo:text-align="justify" style:justify-single-word="false" fo:orphans="2" fo:widows="2" fo:text-indent="-0.988cm" style:auto-text-indent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清單段落">
      <style:paragraph-properties fo:margin-left="0.988cm" fo:margin-right="0cm" style:line-height-at-least="0.423cm" fo:text-align="justify" style:justify-single-word="false" fo:orphans="2" fo:widows="2" fo:text-indent="-0.988cm" style:auto-text-indent="false" style:snap-to-layout-grid="false"/>
    </style:style>
    <style:style style:name="P5" style:family="paragraph" style:parent-style-name="清單段落">
      <style:paragraph-properties fo:margin-left="0.988cm" fo:margin-right="0cm" style:line-height-at-least="0cm" fo:text-indent="-0.988cm" style:auto-text-indent="false"/>
    </style:style>
    <style:style style:name="P6" style:family="paragraph" style:parent-style-name="Heading" style:master-page-name="Standard">
      <style:paragraph-properties style:page-number="auto"/>
      <style:text-properties style:font-name="標楷體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6" style:family="paragraph" style:parent-style-name="Standard">
      <style:text-properties style:font-name-complex="Times New Roman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Times New Roman"/>
    </style:style>
    <style:style style:name="T8" style:family="text">
      <style:text-properties style:font-name="標楷體" fo:background-color="#d8d8d8" loext:char-shading-value="0" style:font-name-asian="標楷體" style:font-name-complex="Times New Roman"/>
    </style:style>
    <style:style style:name="T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T16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7" style:family="text">
      <style:text-properties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background-color="#d8d8d8" loext:char-shading-value="0"/>
    </style:style>
    <style:style style:name="T20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國立台灣科技大學資工系五年學碩士一貫學位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4" office:value-type="string">
            <text:p text:style-name="P9">出生年月日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9">/ <text:s text:c="2"/>/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學號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>系班別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7"><text:span text:style-name="T3">系</text:span><text:span text:style-name="T3">(</text:span><text:span text:style-name="T3">所</text:span><text:span text:style-name="T3">) <text:s text:c="2"/></text:span><text:span text:style-name="T3">年</text:span><text:span text:style-name="T3"> <text:s text:c="2"/></text:span><text:span text:style-name="T3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9">聯絡方式</text:p>
          </table:table-cell>
          <table:covered-table-cell/>
          <table:table-cell table:style-name="表格1.B2" office:value-type="string">
            <text:p text:style-name="P9">電話</text:p>
          </table:table-cell>
          <table:table-cell table:style-name="表格1.B2" table:number-columns-spanned="5" office:value-type="string">
            <text:p text:style-name="P8"><text:s/>( <text:s/>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手機</text:p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4">Email</text:p>
          </table:table-cell>
          <table:table-cell table:style-name="表格1.J2" table:number-columns-spanned="2" office:value-type="string">
            <text:p text:style-name="P15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2" office:value-type="string">
            <text:p text:style-name="P9">通訊地址</text:p>
          </table:table-cell>
          <table:covered-table-cell/>
          <table:table-cell table:style-name="表格1.J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7" table:number-columns-spanned="2" office:value-type="string">
            <text:p text:style-name="P11">在校成績名次</text:p>
            <text:p text:style-name="P17"><text:span text:style-name="T3">(</text:span><text:span text:style-name="T3">請檢附成績單及名次證明裝訂於本表後</text:span><text:span text:style-name="T3">)</text:span></text:p>
          </table:table-cell>
          <table:covered-table-cell/>
          <table:table-cell table:style-name="表格1.B2" table:number-columns-spanned="4" office:value-type="string">
            <text:p text:style-name="P9">學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9">成績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<text:span text:style-name="T3">班排名</text:span><text:span text:style-name="T3">/</text:span><text:span text:style-name="T3">全班人數</text:span></text:p>
          </table:table-cell>
          <table:covered-table-cell/>
          <table:covered-table-cell/>
          <table:table-cell table:style-name="表格1.J2" office:value-type="string">
            <text:p text:style-name="P7"><text:span text:style-name="T3">系排名</text:span><text:span text:style-name="T3">/</text:span><text:span text:style-name="T3">全系人數</text:span></text:p>
          </table:table-cell>
        </table:table-row>
        <table:table-row table:style-name="表格1.3">
          <table:covered-table-cell/>
          <table:covered-table-cell/>
          <table:table-cell table:style-name="表格1.B2" table:number-columns-spanned="4" office:value-type="string">
            <text:p text:style-name="P9">第一學期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/</text:p>
          </table:table-cell>
          <table:covered-table-cell/>
          <table:covered-table-cell/>
          <table:table-cell table:style-name="表格1.J2" office:value-type="string">
            <text:p text:style-name="P7">/</text:p>
          </table:table-cell>
        </table:table-row>
        <table:table-row table:style-name="表格1.3">
          <table:covered-table-cell/>
          <table:covered-table-cell/>
          <table:table-cell table:style-name="表格1.B2" table:number-columns-spanned="4" office:value-type="string">
            <text:p text:style-name="P9">第二學期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/</text:p>
          </table:table-cell>
          <table:covered-table-cell/>
          <table:covered-table-cell/>
          <table:table-cell table:style-name="表格1.J2" office:value-type="string">
            <text:p text:style-name="P7">/</text:p>
          </table:table-cell>
        </table:table-row>
        <table:table-row table:style-name="表格1.3">
          <table:covered-table-cell/>
          <table:covered-table-cell/>
          <table:table-cell table:style-name="表格1.B2" table:number-columns-spanned="4" office:value-type="string">
            <text:p text:style-name="P9">第三學期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/</text:p>
          </table:table-cell>
          <table:covered-table-cell/>
          <table:covered-table-cell/>
          <table:table-cell table:style-name="表格1.J2" office:value-type="string">
            <text:p text:style-name="P7">/</text:p>
          </table:table-cell>
        </table:table-row>
        <table:table-row table:style-name="表格1.3">
          <table:covered-table-cell/>
          <table:covered-table-cell/>
          <table:table-cell table:style-name="表格1.B2" table:number-columns-spanned="4" office:value-type="string">
            <text:p text:style-name="P9">第四學期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/</text:p>
          </table:table-cell>
          <table:covered-table-cell/>
          <table:covered-table-cell/>
          <table:table-cell table:style-name="表格1.J2" office:value-type="string">
            <text:p text:style-name="P7">/</text:p>
          </table:table-cell>
        </table:table-row>
        <table:table-row table:style-name="表格1.3">
          <table:covered-table-cell/>
          <table:covered-table-cell/>
          <table:table-cell table:style-name="表格1.B2" table:number-columns-spanned="4" office:value-type="string">
            <text:p text:style-name="P9">第五學期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/</text:p>
          </table:table-cell>
          <table:covered-table-cell/>
          <table:covered-table-cell/>
          <table:table-cell table:style-name="表格1.J2" office:value-type="string">
            <text:p text:style-name="P7">/</text:p>
          </table:table-cell>
        </table:table-row>
        <table:table-row table:style-name="表格1.3">
          <table:covered-table-cell/>
          <table:covered-table-cell/>
          <table:table-cell table:style-name="表格1.B2" table:number-columns-spanned="4" office:value-type="string">
            <text:p text:style-name="P9">五學期總平均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/</text:p>
          </table:table-cell>
          <table:covered-table-cell/>
          <table:covered-table-cell/>
          <table:table-cell table:style-name="表格1.J2" office:value-type="string">
            <text:p text:style-name="P7">/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9">說明</text:p>
          </table:table-cell>
          <table:covered-table-cell/>
          <table:table-cell table:style-name="表格1.C12" table:number-columns-spanned="13" office:value-type="string">
            <text:p text:style-name="Standard"><text:span text:style-name="T5">申請者需依序檢附下列文件，向系辦公室辦理學碩士學位五年申請</text:span><text:span text:style-name="T5">:</text:span></text:p>
            <text:list xml:id="list4270967114531079806" text:style-name="WW8Num2">
              <text:list-item>
                <text:p text:style-name="P1">個人基本資料表</text:p>
              </text:list-item>
              <text:list-item>
                <text:p text:style-name="P1">前五學期修課成績單</text:p>
              </text:list-item>
              <text:list-item>
                <text:p text:style-name="P1">校內名次證明</text:p>
              </text:list-item>
              <text:list-item>
                <text:p text:style-name="P1">其他有利審查之資料</text:p>
              </text:list-item>
            </text:list>
            <text:p text:style-name="P2"><text:span text:style-name="T5">本系五年學碩士一貫學位辦法條文簡述</text:span><text:span text:style-name="T5">:</text:span></text:p>
            <text:p text:style-name="P3"><text:span text:style-name="T12">第</text:span><text:span text:style-name="T12">2</text:span><text:span text:style-name="T12">條 本系大學部（含校及各院不分系菁英班）學生，修業第五學期結束後，其五學期的成績為全班前三分之一，得於第六學期開始後向本系提出申請</text:span><text:span text:style-name="T14">。</text:span></text:p>
            <text:p text:style-name="P4"><text:span text:style-name="T12">第4條 申請學生於第六學期開學後兩星期內向本系提出申請，由本系成立甄選委員會於開學後六週內進行資料審查後，決定錄取名單，錄取之學生兼具學士學位候選人及預備研究生資格</text:span><text:span text:style-name="T14">。</text:span></text:p>
            <text:p text:style-name="P4"><text:span text:style-name="T12">第5條 取得預備研究生資格的學生，仍需於第八學期（含）之前取得學士學位。且須報名參加本校碩士班甄試，經本系錄取後始正式取得碩士班研究生資格</text:span><text:span text:style-name="T14">。</text:span></text:p>
            <text:p text:style-name="P5"><text:span text:style-name="T12">第7條 申請學生應於大學部第七、八學期及正式取得研究生資格後一年內完成碩士班研究，以獲得五年學碩士一貫之成效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<text:span text:style-name="T3">申請人簽章</text:span><text:span text:style-name="T3"> </text:span></text:p>
          </table:table-cell>
          <table:covered-table-cell/>
          <table:table-cell table:style-name="表格1.C13" table:number-columns-spanned="13" office:value-type="string">
            <text:p text:style-name="P7"><text:span text:style-name="T3"><text:s text:c="19"/></text:span><text:span text:style-name="T3">民國</text:span><text:span text:style-name="T3">_____</text:span><text:span text:style-name="T3">年</text:span><text:span text:style-name="T3">____</text:span><text:span text:style-name="T3">月</text:span><text:span text:style-name="T3">____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5" style:display-name=" 字元 字元5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_20_字元_20_字元4" style:display-name=" 字元 字元4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_20_字元_20_字元3" style:display-name=" 字元 字元3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字元_20_字元1" style:display-name=" 字元 字元1" style:family="text" style:parent-style-name="預設段落字型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資工系五年學碩士一貫學位申請表</dc:title>
    <meta:initial-creator>Ntust</meta:initial-creator>
    <meta:creation-date>2013-02-20T14:17:00</meta:creation-date>
    <dc:creator>NTUST-CSIE</dc:creator>
    <dc:date>2013-02-20T14:17:00</dc:date>
    <meta:print-date>2013-02-20T14:04:00</meta:print-date>
    <meta:editing-cycles>2</meta:editing-cycles>
    <meta:editing-duration>PT3M</meta:editing-duration>
    <meta:document-statistic meta:table-count="1" meta:image-count="0" meta:object-count="0" meta:page-count="1" meta:paragraph-count="51" meta:word-count="513" meta:character-count="567" meta:non-whitespace-character-count="531"/>
    <meta:generator>LibreOffice/5.0.6.3$Windows_x86 LibreOffice_project/490fc03b25318460cfc54456516ea2519c11d1aa</meta:generator>
  </office:meta>
</office:document-meta>
</file>