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4.56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4.0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131cm" fo:keep-together="always"/>
    </style:style>
    <style:style style:name="表格1.5" style:family="table-row">
      <style:table-row-properties style:min-row-height="3.189cm" fo:keep-together="always"/>
    </style:style>
    <style:style style:name="表格1.6" style:family="table-row">
      <style:table-row-properties style:min-row-height="2.521cm" fo:keep-together="always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15.625cm"/>
    </style:style>
    <style:style style:name="表格2.1" style:family="table-row">
      <style:table-row-properties style:min-row-height="2.4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font-size="20pt" style:font-name-asian="標楷體" style:font-size-asian="20pt"/>
    </style:style>
    <style:style style:name="P9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  <style:text-properties fo:font-size="20pt" style:font-size-asian="20pt"/>
    </style:style>
    <style:style style:name="P10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86cm" fo:margin-right="0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資工系</text:span><text:span text:style-name="T2"> <text:s text:c="4"/></text:span><text:span text:style-name="T1">學年度第</text:span><text:span text:style-name="T2"> <text:s text:c="2"/></text:span><text:span text:style-name="T1">學期</text:span></text:p>
      <text:p text:style-name="P8">系上公告甄選助教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姓</text:span><text:span text:style-name="T2"> <text:s text:c="5"/></text:span><text:span text:style-name="T1">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5"><text:span text:style-name="T1">學</text:span><text:span text:style-name="T2"> <text:s text:c="4"/></text:span><text:span text:style-name="T1"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1">系</text:span><text:span text:style-name="T2"> <text:s text:c="4"/></text:span><text:span text:style-name="T1">別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  <text:p text:style-name="P5"><text:span text:style-name="T1">班</text:span><text:span text:style-name="T2"> <text:s text:c="3"/></text:span><text:span text:style-name="T1">級</text:span></text:p>
            <text:p text:style-name="P2"/>
            <text:p text:style-name="P2"/>
          </table:table-cell>
          <table:table-cell table:style-name="表格1.B3" table:number-columns-spanned="3" office:value-type="string">
            <text:p text:style-name="P10"><text:span text:style-name="T8">□</text:span><text:span text:style-name="T3">碩一</text:span><text:span text:style-name="T5"> <text:s text:c="2"/></text:span><text:span text:style-name="T7">□碩二</text:span></text:p>
            <text:p text:style-name="P11"/>
            <text:p text:style-name="P11"><text:span text:style-name="T12">□</text:span>博一 <text:s text:c="2"/>□博二 <text:s text:c="2"/>□博三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  <text:p text:style-name="P2">曾擔任助教</text:p>
            <text:p text:style-name="P2">之課程名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本學期擬擔任</text:p>
            <text:p text:style-name="P2">助教之課程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曾修過之相關</text:p>
            <text:p text:style-name="P5"><text:span text:style-name="T1">課</text:span><text:span text:style-name="T2"> <text:s text:c="5"/></text:span><text:span text:style-name="T1">程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Standard"><text:span text:style-name="T3">授課老師同意簽名</text:span><text:span text:style-name="T7">：</text:span><text:span text:style-name="T10">＿＿＿＿＿</text:span><text:span text:style-name="T11"> <text:s/></text:span><text:span text:style-name="T10">＿＿＿＿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3">經</text:span><text:span text:style-name="T6">授課老師</text:span><text:span text:style-name="T3">簽名同意後，請將該</text:span><text:span text:style-name="T6">申請書</text:span><text:span text:style-name="T3">及</text:span><text:span text:style-name="T6">研究生獎助學金申請書</text:span><text:span text:style-name="T3">（指導教授簽名後），擲回資工系系辦（</text:span><text:span text:style-name="T3">T</text:span><text:span text:style-name="T3">4</text:span><text:span text:style-name="T3">-</text:span><text:span text:style-name="T3">518）處理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系八十七學年度第一學期兼任助教申請書</dc:title>
    <meta:initial-creator>et</meta:initial-creator>
    <meta:creation-date>2006-09-15T15:05:00</meta:creation-date>
    <dc:date>2016-07-05T15:33:59.152000000</dc:date>
    <meta:print-date>2003-09-15T08:53:00</meta:print-date>
    <meta:editing-cycles>3</meta:editing-cycles>
    <meta:editing-duration>PT1M29S</meta:editing-duration>
    <meta:document-statistic meta:table-count="2" meta:image-count="0" meta:object-count="0" meta:page-count="1" meta:paragraph-count="16" meta:word-count="140" meta:character-count="190" meta:non-whitespace-character-count="145"/>
    <meta:generator>LibreOffice/5.0.6.3$Windows_x86 LibreOffice_project/490fc03b25318460cfc54456516ea2519c11d1aa</meta:generator>
  </office:meta>
</office:document-meta>
</file>