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台灣科技大學</text:span><text:span text:style-name="T1">資訊工程研究所</text:span></text:p>
      <text:p text:style-name="P1">博士班資格考申請書</text:p>
      <text:p text:style-name="P2">一﹑申請人姓名︰___________________ <text:s text:c="9"/>學號︰________________</text:p>
      <text:p text:style-name="P2">二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考試科目</text:p>
          </table:table-cell>
          <table:table-cell table:style-name="表格1.A1" office:value-type="string">
            <text:p text:style-name="P4">考試日期</text:p>
          </table:table-cell>
          <table:table-cell table:style-name="表格1.D1" office:value-type="string">
            <text:p text:style-name="P4">考試結果</text:p>
          </table:table-cell>
        </table:table-row>
        <table:table-row table:style-name="表格1.2">
          <table:table-cell table:style-name="表格1.A1" table:number-rows-spanned="3" office:value-type="string">
            <text:p text:style-name="P4">第一學年</text:p>
            <text:p text:style-name="P4">第一學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第一學年</text:p>
            <text:p text:style-name="P4">第二學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第二學年</text:p>
            <text:p text:style-name="P4">第一學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第二學年</text:p>
            <text:p text:style-name="P4">第二學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 <text:s/>月 <text:s/>日 </text:p>
          </table:table-cell>
          <table:table-cell table:style-name="表格1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</table:table>
      <text:p text:style-name="P2">三﹑申請變更考試科目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原考試科目</text:p>
          </table:table-cell>
          <table:table-cell table:style-name="表格2.A1" office:value-type="string">
            <text:p text:style-name="P4">新考試科目</text:p>
          </table:table-cell>
          <table:table-cell table:style-name="表格2.A1" office:value-type="string">
            <text:p text:style-name="P4">考試日期</text:p>
          </table:table-cell>
          <table:table-cell table:style-name="表格2.D1" office:value-type="string">
            <text:p text:style-name="P4">考試成績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年 <text:s/>月 <text:s/>日 </text:p>
          </table:table-cell>
          <table:table-cell table:style-name="表格2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年 <text:s/>月 <text:s/>日 </text:p>
          </table:table-cell>
          <table:table-cell table:style-name="表格2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年 <text:s/>月 <text:s/>日 </text:p>
          </table:table-cell>
          <table:table-cell table:style-name="表格2.D1" office:value-type="string">
            <text:p text:style-name="Standard"><text:span text:style-name="T4">□</text:span><text:span text:style-name="T4">通過 </text:span><text:span text:style-name="T4">□</text:span><text:span text:style-name="T4">未通過</text:span></text:p>
          </table:table-cell>
        </table:table-row>
      </table:table>
      <text:p text:style-name="P2"/>
      <text:p text:style-name="P2"/>
      <text:p text:style-name="P2"/>
      <text:p text:style-name="P2"/>
      <text:p text:style-name="Standard"><text:span text:style-name="T4">主任簽名 <text:s text:c="25"/>指導教授簽名</text:span></text:p>
      <text:p text:style-name="P2"/>
      <text:p text:style-name="P2">__________________ <text:s/>年 <text:s/>月 <text:s/>日 <text:s text:c="3"/>__________________ <text:s/>年 <text:s/>月 <text:s/>日</text:p>
      <text:p text:style-name="P2"/>
      <text:p text:style-name="P2">__________________ <text:s/>年 <text:s/>月 <text:s/>日 <text:s text:c="3"/>__________________ <text:s/>年 <text:s/>月 <text:s/>日</text:p>
      <text:p text:style-name="P2"/>
      <text:p text:style-name="P2">__________________ <text:s/>年 <text:s/>月 <text:s/>日 <text:s text:c="3"/>__________________ <text:s/>年 <text:s/>月 <text:s/>日</text:p>
      <text:p text:style-name="P2"/>
      <text:p text:style-name="P2">__________________ <text:s/>年 <text:s/>月 <text:s/>日 <text:s text:c="3"/>__________________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資訊工程研究所</dc:title>
    <meta:initial-creator>cise</meta:initial-creator>
    <meta:creation-date>2005-02-18T10:20:00</meta:creation-date>
    <dc:date>2016-07-05T15:26:32.295000000</dc:date>
    <meta:print-date>2005-02-18T10:20:00</meta:print-date>
    <meta:editing-cycles>3</meta:editing-cycles>
    <meta:editing-duration>PT2M47S</meta:editing-duration>
    <meta:document-statistic meta:table-count="2" meta:image-count="0" meta:object-count="0" meta:page-count="1" meta:paragraph-count="55" meta:word-count="303" meta:character-count="662" meta:non-whitespace-character-count="472"/>
    <meta:generator>LibreOffice/5.0.6.3$Windows_x86 LibreOffice_project/490fc03b25318460cfc54456516ea2519c11d1aa</meta:generator>
  </office:meta>
</office:document-meta>
</file>