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58in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2.1277in" style:use-optimal-column-width="false"/>
    </style:style>
    <style:style style:name="TableColumn5" style:family="table-column">
      <style:table-column-properties style:column-width="1.1222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7111in" style:use-optimal-column-width="false"/>
    </style:style>
    <style:style style:name="TableColumn8" style:family="table-column">
      <style:table-column-properties style:column-width="3.1222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493in" style:use-optimal-column-width="false"/>
    </style:style>
    <style:style style:name="Table2" style:family="table">
      <style:table-properties style:width="10.335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2.8958in" style:use-optimal-row-height="false"/>
    </style:style>
    <style:style style:name="TableCell40" style:family="table-cell">
      <style:table-cell-properties fo:border-top="none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none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margin-left="0.32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left="0.32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322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margin-left="0.322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list-style-name="LFO2" style:family="paragraph"/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list-style-name="LFO2" style:family="paragraph"/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style:font-name-complex="Arial" fo:color="#000000" fo:letter-spacing="0.009in" fo:font-size="10pt" style:font-size-asian="10pt" fo:background-color="#FFFFFF"/>
    </style:style>
    <style:style style:name="T144" style:parent-style-name="超連結" style:family="text">
      <style:text-properties style:font-name="標楷體" style:font-name-asian="標楷體" style:font-name-complex="Arial" fo:color="#000000" fo:letter-spacing="0.009in" fo:font-size="10pt" style:font-size-asian="10pt" fo:background-color="#FFFFFF" style:text-underline-type="none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09in" fo:font-size="10pt" style:font-size-asian="10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="標楷體" style:font-name-asian="標楷體" style:font-name-complex="Arial" fo:color="#000000" fo:letter-spacing="0.009in" fo:font-size="10pt" style:font-size-asian="10pt" fo:background-color="#FFFFFF"/>
    </style:style>
  </office:automatic-styles>
  <office:body>
    <office:text text:use-soft-page-breaks="true">
      <text:p text:style-name="P1">國立臺灣科技大學<text:s/>資訊工程系<text:s text:c="6"/>學年度第<text:s text:c="3"/>學期<text:s/>碩士學位考試時間暨口試委員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</text:p>
          </table:table-cell>
          <table:table-cell table:style-name="TableCell14" table:number-rows-spanned="2">
            <text:p text:style-name="P15">論文</text:p>
            <text:p text:style-name="P16">題目</text:p>
          </table:table-cell>
          <table:table-cell table:style-name="TableCell17" table:number-columns-spanned="4">
            <text:p text:style-name="P18">口<text:s text:c="5"/>試<text:s text:c="6"/>委<text:s text:c="5"/>員</text:p>
          </table:table-cell>
          <table:covered-table-cell/>
          <table:covered-table-cell/>
          <table:covered-table-cell/>
          <table:table-cell table:style-name="TableCell19">
            <text:p text:style-name="P20">口試</text:p>
          </table:table-cell>
          <table:table-cell table:style-name="TableCell21">
            <text:p text:style-name="P22">口試</text:p>
          </table:table-cell>
        </table:table-row>
        <table:table-row table:style-name="TableRow23">
          <table:table-cell table:style-name="TableCell24">
            <text:p text:style-name="P25">姓名及學號</text:p>
          </table:table-cell>
          <table:covered-table-cell>
            <text:p text:style-name="P26"/>
          </table:covered-table-cell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校內／外</text:p>
          </table:table-cell>
          <table:table-cell table:style-name="TableCell33">
            <text:p text:style-name="P34">服務單位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時間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研究生自我檢核項目：</text:p>
      <text:p text:style-name="P68">□是否已修過或抵免英文四學分。</text:p>
      <text:p text:style-name="P69"><text:span text:style-name="T70">□</text:span><text:span text:style-name="T71">109學年度第2學期入學之研究生</text:span><text:span text:style-name="T72">請填寫曾修過的</text:span><text:span text:style-name="T73">3</text:span><text:span text:style-name="T74">門本系選修課程(不含校外實習課程)或</text:span><text:span text:style-name="T75">三校聯盟電資學院選</text:span><text:span text:style-name="T76">修課程(</text:span><text:span text:style-name="T77">備註</text:span><text:span text:style-name="T78">4</text:span><text:span text:style-name="T79">)</text:span><text:span text:style-name="T80">：</text:span></text:p>
      <text:p text:style-name="P81"><text:span text:style-name="T82"><text:s text:c="2"/></text:span><text:span text:style-name="T83">課程名稱/學分</text:span><text:span text:style-name="T84">1.</text:span><text:span text:style-name="T85"><text:s/></text:span><text:span text:style-name="T86"><text:s text:c="2"/></text:span><text:span text:style-name="T87"><text:s/></text:span><text:span text:style-name="T88"><text:s text:c="7"/></text:span><text:span text:style-name="T89"><text:s/></text:span><text:span text:style-name="T90"><text:s/></text:span><text:span text:style-name="T91"><text:s/></text:span><text:span text:style-name="T92"><text:s text:c="3"/></text:span><text:span text:style-name="T93"><text:s/></text:span><text:span text:style-name="T94"><text:s/></text:span><text:span text:style-name="T95"><text:s/></text:span><text:span text:style-name="T96"><text:s text:c="3"/></text:span><text:span text:style-name="T97"><text:s text:c="4"/></text:span><text:span text:style-name="T98">2.</text:span><text:span text:style-name="T99"><text:s text:c="2"/></text:span><text:span text:style-name="T100"><text:s text:c="2"/></text:span><text:span text:style-name="T101"><text:s text:c="3"/></text:span><text:span text:style-name="T102"><text:s/></text:span><text:span text:style-name="T103"><text:s text:c="2"/></text:span><text:span text:style-name="T104"><text:s text:c="3"/></text:span><text:span text:style-name="T105"><text:s/></text:span><text:span text:style-name="T106"><text:s text:c="3"/></text:span><text:span text:style-name="T107"><text:s/></text:span><text:span text:style-name="T108"><text:s/></text:span><text:span text:style-name="T109"><text:s text:c="8"/></text:span><text:span text:style-name="T110">3</text:span><text:span text:style-name="T111">.</text:span><text:span text:style-name="T112"><text:s text:c="2"/></text:span><text:span text:style-name="T113"><text:s text:c="2"/></text:span><text:span text:style-name="T114"><text:s text:c="3"/></text:span><text:span text:style-name="T115"><text:s text:c="4"/></text:span><text:span text:style-name="T116"><text:s text:c="5"/></text:span><text:span text:style-name="T117"><text:s text:c="10"/></text:span></text:p>
      <text:p text:style-name="P118"><text:s text:c="64"/><text:s/><text:s text:c="6"/><text:s text:c="2"/><text:s/></text:p>
      <text:p text:style-name="內文"><text:span text:style-name="T119"><text:s text:c="4"/></text:span><text:span text:style-name="T120"><text:s text:c="2"/></text:span><text:span text:style-name="T121">研究生</text:span><text:span text:style-name="T122">簽名</text:span><text:span text:style-name="T123">:______________________</text:span><text:span text:style-name="T124"><text:s text:c="25"/></text:span><text:span text:style-name="T125"><text:s text:c="2"/></text:span><text:span text:style-name="T126"><text:s text:c="3"/></text:span><text:span text:style-name="T127"><text:s text:c="7"/></text:span><text:span text:style-name="T128">指導教授簽名</text:span><text:span text:style-name="T129">:______________________</text:span></text:p>
      <text:p text:style-name="P130">備註：</text:p>
      <text:list text:style-name="LFO2" text:continue-numbering="true">
        <text:list-item>
          <text:p text:style-name="P131"><text:span text:style-name="T132">碩士學位考試委員三人至五人</text:span><text:span text:style-name="T133">。</text:span></text:p>
        </text:list-item>
        <text:list-item>
          <text:p text:style-name="P134"><text:span text:style-name="T135">推荐書、審定書、口試評分表等資料，請務必至「學生資訊系統」之「輸入論文資料」輸入論文題目及指導教授資料</text:span><text:span text:style-name="T136">,</text:span><text:span text:style-name="T137">再由系統列印相關表件（表件均有條碼</text:span><text:span text:style-name="T138">，</text:span><text:span text:style-name="T139">依規定系辦不受理無條碼之表件</text:span><text:span text:style-name="T140">，</text:span><text:span text:style-name="T141">敬請配合）。</text:span></text:p>
        </text:list-item>
        <text:list-item>
          <text:p text:style-name="P142"><text:span text:style-name="T143">98學年度起入學之新生，增加必修英文四學分，在入學前後通過全民英檢中級複試，則可抵免必修英文4學分，未能抵免學分者可於開學後自費選修大學部英文學分4學分。(</text:span><text:a xlink:href="https://www.csie.ntust.edu.tw/var/file/38/1038/img/1461/comparison.pdf" office:target-frame-name="_top" xlink:show="replace"><text:span text:style-name="T144">英文抵免對照表</text:span></text:a><text:span text:style-name="T145">請參考本系網頁</text:span><text:span text:style-name="T146">)</text:span><text:span text:style-name="T147">。</text:span></text:p>
        </text:list-item>
        <text:list-item>
          <text:p text:style-name="P148"><text:span text:style-name="T149">本系研究生至少要選修1/3以上之三校聯盟電資學院選修課程(不含校外實習課程)作為畢業學分。(資工系109學年度第3次系務會議決議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資訊工程系      學年度第   學期 碩士學位考試時間暨口試委員推薦表</dc:title>
    <dc:subject/>
    <meta:initial-creator>user</meta:initial-creator>
    <dc:creator>SCLAB</dc:creator>
    <meta:creation-date>2021-03-07T12:25:00Z</meta:creation-date>
    <dc:date>2021-03-07T12:25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