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-0.674cm" table:align="left" style:writing-mode="lr-tb"/>
    </style:style>
    <style:style style:name="表格1.A" style:family="table-column">
      <style:table-column-properties style:column-width="15.954cm"/>
    </style:style>
    <style:style style:name="表格1.1" style:family="table-row">
      <style:table-row-properties style:min-row-height="2.1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3.521cm" fo:keep-together="auto"/>
    </style:style>
    <style:style style:name="表格1.4" style:family="table-row">
      <style:table-row-properties style:min-row-height="15.1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 style:master-page-name="">
      <style:table-properties style:width="15.954cm" fo:margin-left="-0.674cm" style:page-number="auto" table:align="left" style:writing-mode="lr-tb"/>
    </style:style>
    <style:style style:name="表格2.A" style:family="table-column">
      <style:table-column-properties style:column-width="15.954cm"/>
    </style:style>
    <style:style style:name="表格2.1" style:family="table-row">
      <style:table-row-properties style:min-row-height="12.7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3.44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3.152cm" fo:keep-together="auto"/>
    </style:style>
    <style:style style:name="表格2.4" style:family="table-row">
      <style:table-row-properties style:min-row-height="3.8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 style:list-style-name="WW8Num2">
      <style:paragraph-properties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officeooo:paragraph-rsid="001d5b41" style:font-name-asian="標楷體"/>
    </style:style>
    <style:style style:name="P4" style:family="paragraph" style:parent-style-name="Standard" style:list-style-name="WW8Num2">
      <style:paragraph-properties fo:line-height="150%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officeooo:paragraph-rsid="001d5b41"/>
    </style:style>
    <style:style style:name="P5" style:family="paragraph" style:parent-style-name="Standard" style:list-style-name="WW8Num2">
      <style:paragraph-properties fo:line-height="150%" style:snap-to-layout-grid="false">
        <style:tab-stops>
          <style:tab-stop style:position="2.131cm"/>
          <style:tab-stop style:position="4.036cm"/>
          <style:tab-stop style:position="5.623cm"/>
          <style:tab-stop style:position="12.291cm"/>
        </style:tab-stops>
      </style:paragraph-properties>
      <style:text-properties officeooo:paragraph-rsid="001d5b41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 style:list-style-name="WW8Num2">
      <style:paragraph-properties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officeooo:paragraph-rsid="001d5b41"/>
    </style:style>
    <style:style style:name="P8" style:family="paragraph" style:parent-style-name="Standard">
      <style:paragraph-properties fo:margin-left="7.527cm" fo:margin-right="0.266cm" fo:text-align="justify" style:justify-single-word="false" fo:text-indent="-7.303cm" style:auto-text-indent="false" style:snap-to-layout-grid="false">
        <style:tab-stops>
          <style:tab-stop style:position="2.766cm"/>
          <style:tab-stop style:position="7.211cm"/>
        </style:tab-stops>
      </style:paragraph-properties>
    </style:style>
    <style:style style:name="P9" style:family="paragraph" style:parent-style-name="Standard">
      <style:paragraph-properties fo:margin-left="7.527cm" fo:margin-right="0.266cm" fo:text-align="justify" style:justify-single-word="false" fo:text-indent="-7.303cm" style:auto-text-indent="false" style:snap-to-layout-grid="false">
        <style:tab-stops>
          <style:tab-stop style:position="2.766cm"/>
          <style:tab-stop style:position="7.211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10.426cm" fo:margin-right="0.266cm" fo:text-align="justify" style:justify-single-word="false" fo:text-indent="-10.202cm" style:auto-text-indent="false" style:snap-to-layout-grid="false">
        <style:tab-stops>
          <style:tab-stop style:position="2.766cm"/>
          <style:tab-stop style:position="10.428cm"/>
        </style:tab-stops>
      </style:paragraph-properties>
    </style:style>
    <style:style style:name="P11" style:family="paragraph" style:parent-style-name="Standard">
      <style:paragraph-properties fo:margin-left="6.574cm" fo:margin-right="0.266cm" fo:text-indent="-6.35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</style:style>
    <style:style style:name="P12" style:family="paragraph" style:parent-style-name="Standard">
      <style:paragraph-properties fo:margin-left="6.574cm" fo:margin-right="0.266cm" fo:text-indent="-6.35cm" style:auto-text-indent="false" style:snap-to-layout-grid="false">
        <style:tab-stops>
          <style:tab-stop style:position="2.131cm"/>
          <style:tab-stop style:position="5.666cm"/>
          <style:tab-stop style:position="6.906cm"/>
          <style:tab-stop style:position="15.508cm"/>
        </style:tab-stops>
      </style:paragraph-properties>
    </style:style>
    <style:style style:name="P13" style:family="paragraph" style:parent-style-name="Standard">
      <style:paragraph-properties fo:margin-left="6.574cm" fo:margin-right="0.266cm" fo:text-indent="-6.35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style:font-name="新細明體" style:font-name-asian="標楷體"/>
    </style:style>
    <style:style style:name="P14" style:family="paragraph" style:parent-style-name="Standard">
      <style:paragraph-properties fo:margin-left="6.574cm" fo:margin-right="0.266cm" fo:text-indent="-6.35cm" style:auto-text-indent="false" style:snap-to-layout-grid="false">
        <style:tab-stops>
          <style:tab-stop style:position="5.666cm"/>
          <style:tab-stop style:position="10.111cm"/>
          <style:tab-stop style:position="15.508cm"/>
        </style:tab-stops>
      </style:paragraph-properties>
    </style:style>
    <style:style style:name="P15" style:family="paragraph" style:parent-style-name="Standard">
      <style:paragraph-properties fo:margin-left="0.224cm" fo:margin-right="0.266cm" fo:text-indent="0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</style:style>
    <style:style style:name="P16" style:family="paragraph" style:parent-style-name="Standard">
      <style:paragraph-properties fo:margin-left="0.224cm" fo:margin-right="0.266cm" fo:text-indent="0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style:font-name-asian="標楷體"/>
    </style:style>
    <style:style style:name="P17" style:family="paragraph" style:parent-style-name="Standard" style:list-style-name="WW8Num2">
      <style:paragraph-properties fo:margin-left="0.224cm" fo:margin-right="0.266cm" fo:text-indent="0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style:font-name="新細明體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break-before="pag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 style:list-style-name="WW8Num2">
      <style:paragraph-properties fo:margin-left="0.861cm" fo:margin-right="0.266cm" fo:line-height="150%" fo:text-indent="0cm" style:auto-text-indent="false" style:snap-to-layout-grid="false">
        <style:tab-stops>
          <style:tab-stop style:position="0.861cm"/>
          <style:tab-stop style:position="2.131cm"/>
          <style:tab-stop style:position="4.671cm"/>
          <style:tab-stop style:position="7.528cm"/>
          <style:tab-stop style:position="12.291cm"/>
        </style:tab-stops>
      </style:paragraph-properties>
    </style:style>
    <style:style style:name="P20" style:family="paragraph" style:parent-style-name="Standard" style:list-style-name="WW8Num2">
      <style:paragraph-properties fo:margin-left="0.861cm" fo:margin-right="0.266cm" fo:line-height="150%" fo:text-indent="0cm" style:auto-text-indent="false" style:snap-to-layout-grid="false">
        <style:tab-stops>
          <style:tab-stop style:position="0.861cm"/>
          <style:tab-stop style:position="2.131cm"/>
          <style:tab-stop style:position="4.671cm"/>
        </style:tab-stops>
      </style:paragraph-properties>
    </style:style>
    <style:style style:name="P21" style:family="paragraph" style:parent-style-name="Standard" style:list-style-name="WW8Num2">
      <style:paragraph-properties fo:margin-left="0.861cm" fo:margin-right="0.266cm" fo:line-height="150%" fo:text-indent="0cm" style:auto-text-indent="false" style:snap-to-layout-grid="false">
        <style:tab-stops>
          <style:tab-stop style:position="0.861cm"/>
          <style:tab-stop style:position="2.131cm"/>
          <style:tab-stop style:position="5.983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Standard" style:list-style-name="WW8Num2">
      <loext:graphic-properties draw:fill="none"/>
      <style:paragraph-properties fo:margin-left="1cm" fo:margin-right="0cm" fo:line-height="150%" fo:orphans="0" fo:widows="0" fo:text-indent="-0.6cm" style:auto-text-indent="false" fo:background-color="transparent" style:snap-to-layout-grid="false" style:writing-mode="lr-tb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officeooo:paragraph-rsid="001d5b41"/>
    </style:style>
    <style:style style:name="P24" style:family="paragraph" style:parent-style-name="Standard" style:list-style-name="WW8Num2">
      <style:paragraph-properties fo:margin-left="0.741cm" fo:margin-right="0cm" fo:line-height="150%" fo:text-indent="-1.27cm" style:auto-text-indent="false" style:snap-to-layout-grid="false">
        <style:tab-stops>
          <style:tab-stop style:position="2.131cm"/>
          <style:tab-stop style:position="5.623cm"/>
          <style:tab-stop style:position="12.291cm"/>
        </style:tab-stops>
      </style:paragraph-properties>
      <style:text-properties officeooo:paragraph-rsid="001d5b41"/>
    </style:style>
    <style:style style:name="P25" style:family="paragraph" style:parent-style-name="Standard" style:list-style-name="WW8Num2">
      <style:paragraph-properties fo:margin-left="0.741cm" fo:margin-right="0cm" fo:line-height="150%" fo:text-align="justify" style:justify-single-word="false" fo:text-indent="-1.27cm" style:auto-text-indent="false" style:snap-to-layout-grid="false"/>
      <style:text-properties style:font-name-asian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新細明體" style:font-name-complex="新細明體"/>
    </style:style>
    <style:style style:name="T11" style:family="text">
      <style:text-properties style:font-name="新細明體"/>
    </style:style>
    <style:style style:name="T12" style:family="text">
      <style:text-properties style:font-name="新細明體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font-name-asian="新細明體" style:font-name-complex="新細明體"/>
    </style:style>
    <style:style style:name="T15" style:family="text">
      <style:text-properties style:font-name="新細明體" style:text-underline-style="solid" style:text-underline-width="auto" style:text-underline-color="font-color" style:font-name-asian="標楷體"/>
    </style:style>
    <style:style style:name="T16" style:family="text">
      <style:text-properties style:font-name="新細明體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style:font-name="新細明體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19" style:family="text">
      <style:text-properties style:font-name="新細明體" style:font-name-asian="標楷體"/>
    </style:style>
    <style:style style:name="T20" style:family="text">
      <style:text-properties style:font-name="新細明體" style:font-name-asian="標楷體"/>
    </style:style>
    <style:style style:name="T21" style:family="text">
      <style:text-properties style:font-name="新細明體" fo:font-weight="bold" style:font-name-asian="標楷體" style:font-weight-asian="bold"/>
    </style:style>
    <style:style style:name="T22" style:family="text">
      <style:text-properties style:font-name="新細明體" fo:font-weight="bold" style:font-name-asian="標楷體" style:font-weight-asian="bold"/>
    </style:style>
    <style:style style:name="T23" style:family="text">
      <style:text-properties style:font-name="細明體" style:font-name-asian="標楷體" style:font-name-complex="細明體"/>
    </style:style>
    <style:style style:name="T24" style:family="text">
      <style:text-properties style:font-name="細明體" style:font-name-asian="標楷體" style:font-name-complex="細明體"/>
    </style:style>
    <style:style style:name="T25" style:family="text">
      <style:text-properties style:font-name="細明體" style:text-underline-style="solid" style:text-underline-width="auto" style:text-underline-color="font-color" style:font-name-asian="標楷體" style:font-name-complex="細明體"/>
    </style:style>
    <style:style style:name="T2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台灣科技大學資工系</text:span><text:span text:style-name="T1">教師輔導</text:span><text:span text:style-name="T1">紀錄</text:span><text:span text:style-name="T1">表</text:span></text:p>
      <text:p text:style-name="P1"><text:span text:style-name="T7"><text:s text:c="59"/></text:span>編號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8"><text:tab/></text:span><text:span text:style-name="T3"> </text:span><text:span text:style-name="T3">學年度</text:span><text:span text:style-name="T5"> <text:s/></text:span><text:span text:style-name="T13">□</text:span><text:span text:style-name="T5"> </text:span><text:span text:style-name="T3">上</text:span><text:span text:style-name="T3">學期</text:span><text:span text:style-name="T5"> <text:s/></text:span><text:span text:style-name="T13">□</text:span><text:span text:style-name="T5"> </text:span><text:span text:style-name="T3">下</text:span><text:span text:style-name="T3">學期</text:span></text:p>
            <text:p text:style-name="P9"/>
            <text:p text:style-name="P10"><text:span text:style-name="T3">輔導</text:span><text:span text:style-name="T3">時間：</text:span><text:span text:style-name="T5"> <text:s text:c="3"/></text:span><text:span text:style-name="T3">月</text:span><text:span text:style-name="T5"> <text:s text:c="4"/></text:span><text:span text:style-name="T3">日</text:span><text:span text:style-name="T5"> </text:span><text:span text:style-name="T5"><text:s text:c="2"/></text:span><text:span text:style-name="T5"><text:s/></text:span><text:span text:style-name="T3">地點：</text:span><text:span text:style-name="T15"><text:tab/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3">□ </text:span><text:span text:style-name="T19">課業輔導</text:span><text:span text:style-name="T13"> <text:s text:c="2"/>□ </text:span><text:span text:style-name="T19">生活輔導</text:span><text:span text:style-name="T13"> <text:s text:c="2"/>□ </text:span><text:span text:style-name="T19">其他(請註明) </text:span><text:span text:style-name="T15"><text:tab/>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T19">輔導教師：</text:span><text:span text:style-name="T15"><text:tab/></text:span><text:span text:style-name="T19"> <text:s text:c="2"/>輔導課程(課業輔導教師填寫)：</text:span><text:span text:style-name="T15"><text:tab/></text:span></text:p>
            <text:p text:style-name="P13"/>
            <text:p text:style-name="P11"><text:span text:style-name="T23">輔導</text:span><text:span text:style-name="T23">學生</text:span><text:span text:style-name="T23">：</text:span><text:span text:style-name="T13">□</text:span><text:span text:style-name="T5"> </text:span><text:span text:style-name="T3">本地生</text:span><text:span text:style-name="T5"> <text:s/></text:span><text:span text:style-name="T13">□</text:span><text:span text:style-name="T26"> 外籍生 (國籍 </text:span><text:span text:style-name="T15"><text:tab/></text:span><text:span text:style-name="T19"> </text:span><text:span text:style-name="T26">)</text:span></text:p>
            <text:p text:style-name="P13"/>
            <text:p text:style-name="P14"><text:span text:style-name="T23">班別</text:span><text:span text:style-name="T23">年級</text:span><text:span text:style-name="T23">：</text:span><text:span text:style-name="T25"><text:tab/></text:span><text:span text:style-name="T23"> </text:span><text:span text:style-name="T23">學號：</text:span><text:span text:style-name="T8"><text:tab/> </text:span><text:span text:style-name="T3"><text:s/></text:span><text:span text:style-name="T3">姓名：</text:span><text:span text:style-name="T5"> </text:span><text:span text:style-name="T8"><text:tab/></text:span><text:span text:style-name="T3"> <text:s text:c="16"/>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8">課業與學習方面</text:span><text:span text:style-name="T5"> </text:span><text:span text:style-name="T3">(請填選學生學習表現不佳的可能原因，</text:span><text:span text:style-name="T19">可複選</text:span><text:span text:style-name="T3">)：</text:span></text:p>
            <text:p text:style-name="P16"/>
            <text:list xml:id="list5583920296237585347" text:style-name="WW8Num2">
              <text:list-header>
                <text:p text:style-name="P24"><text:span text:style-name="T18">□</text:span><text:span text:style-name="T9">學習態度</text:span><text:span text:style-name="T5"> </text:span><text:span text:style-name="T3">學生學習目標不明確或低落，缺乏主動學習的意願</text:span></text:p>
                <text:p text:style-name="P24"><text:span text:style-name="T18">□</text:span><text:span text:style-name="T9">學習動機</text:span><text:span text:style-name="T5"> </text:span><text:span text:style-name="T3">學生在課業上缺乏成就動機，不願意對所學的課程用心或負責。</text:span></text:p>
                <text:p text:style-name="P25">（前兩項可能反映出就讀科系與其興趣不符，或是學生對於生涯方向尚不明確，亦有可能是該生在面臨學習挫折，傾向以逃避的方式因應。）</text:p>
                <text:p text:style-name="P24"><text:span text:style-name="T18">□</text:span><text:span text:style-name="T16">語言能力</text:span><text:span text:style-name="T13"> </text:span><text:span text:style-name="T19">非中(英)文母語學生</text:span><text:span text:style-name="T3">，</text:span><text:span text:style-name="T3">課程聽講無法掌握</text:span><text:span text:style-name="T3">。</text:span></text:p>
                <text:p text:style-name="P24"><text:span text:style-name="T18">□</text:span><text:span text:style-name="T16">時間管理</text:span><text:span text:style-name="T13"> </text:span><text:span text:style-name="T19">時間運用不當，沒有具體、明確的目標來協助他對時間有效的管理。（例如：作息不正常、參加過多的社團、打工時間過多、上網或玩電腦遊戲時間過長。）</text:span></text:p>
                <text:p text:style-name="P24"><text:span text:style-name="T18">□</text:span><text:span text:style-name="T16">不易</text:span><text:span text:style-name="T16">專心</text:span><text:span text:style-name="T13"> </text:span><text:span text:style-name="T19">易受到思想、感覺或情緒的干擾而不能專心。（可進一步澄清是否有有外在壓力，如感情、家庭、人際困擾，或是有情緒困擾、或其他精神問題）</text:span></text:p>
                <text:p text:style-name="P24"><text:span text:style-name="T18">□</text:span><text:span text:style-name="T16">組織整理</text:span><text:span text:style-name="T13"> </text:span><text:span text:style-name="T19">在組織、整理學習內容，以及將學習內容意義化上的能力較差</text:span><text:span text:style-name="T19">；或</text:span><text:span text:style-name="T19">不知道如何找出科目學習的重點。</text:span></text:p>
                <text:p text:style-name="P24"><text:span text:style-name="T18">□</text:span><text:span text:style-name="T16">學習輔助</text:span><text:span text:style-name="T13"> </text:span><text:span text:style-name="T19">不能</text:span><text:span text:style-name="T19">善用</text:span><text:span text:style-name="T19">網路資源或適時詢問助教，解決學習上的困難點</text:span><text:span text:style-name="T19">。</text:span></text:p>
                <text:p text:style-name="P24"><text:span text:style-name="T18">□</text:span><text:span text:style-name="T16">自我測驗</text:span><text:span text:style-name="T13"> </text:span><text:span text:style-name="T19">缺少自我測驗及複習重要材料的方法。</text:span></text:p>
                <text:p text:style-name="P24"><text:span text:style-name="T18">□</text:span><text:span text:style-name="T16">考試策略</text:span><text:span text:style-name="T13"> </text:span><text:span text:style-name="T19">不會準備考試，考試計畫缺乏方法，無法根據不同科目或考試方法來調整讀書方法。</text:span></text:p>
                <text:p text:style-name="P24"><text:span text:style-name="T18">□</text:span><text:span text:style-name="T21">其他（請簡述）</text:span></text:p>
              </text:list-header>
            </text:list>
          </table:table-cell>
        </table:table-row>
      </table:table>
      <text:p text:style-name="P6">～續背面～</text:p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62406740011844" text:continue-numbering="true" text:style-name="WW8Num2">
              <text:list-header>
                <text:p text:style-name="P7"><text:span text:style-name="T18">□</text:span><text:span text:style-name="T8">生活方面</text:span><text:span text:style-name="T5"> </text:span><text:span text:style-name="T3">(請填選學生生活或環境適應上遭遇的問題，</text:span><text:span text:style-name="T19">可複選</text:span><text:span text:style-name="T3">)：</text:span></text:p>
                <text:p text:style-name="P17"/>
                <text:p text:style-name="P4"><text:span text:style-name="T18">□</text:span><text:span text:style-name="T16">身體健康</text:span><text:span text:style-name="T13"> </text:span><text:span text:style-name="T19">在生理或心理方面不適如躁鬱症、憂鬱症、易倦怠等。</text:span></text:p>
                <text:p text:style-name="P4"><text:span text:style-name="T18">□</text:span><text:span text:style-name="T16">同儕相處</text:span><text:span text:style-name="T13"> </text:span><text:span text:style-name="T19">和同學不能建立良性的互動，沒有太多可以分享生活點滴的夥伴。</text:span></text:p>
                <text:p text:style-name="P4"><text:span text:style-name="T18">□</text:span><text:span text:style-name="T16">感情困擾</text:span><text:span text:style-name="T13"> </text:span><text:span text:style-name="T19">與異性交往的相關問題。</text:span></text:p>
                <text:p text:style-name="P4"><text:span text:style-name="T18">□</text:span><text:bookmark-start text:name="OLE_LINK1"/><text:span text:style-name="T16">情緒管理</text:span><text:bookmark-end text:name="OLE_LINK1"/><text:span text:style-name="T13"> </text:span><text:span text:style-name="T19">在不適當的場合表現出情緒性的字眼或動作。</text:span></text:p>
                <text:p text:style-name="P4"><text:span text:style-name="T18">□</text:span><text:span text:style-name="T16">經濟問題</text:span><text:span text:style-name="T13"> </text:span><text:span text:style-name="T19">經濟方面無法正常供給一般學生生活之所需。</text:span></text:p>
                <text:p text:style-name="P4"><text:span text:style-name="T18">□</text:span><text:span text:style-name="T16">弱勢族群</text:span><text:span text:style-name="T13"> </text:span><text:span text:style-name="T19">為原住民、低收入戶、身體殘障或有學習弱勢等。</text:span></text:p>
                <text:p text:style-name="P4"><text:span text:style-name="T18">□</text:span><text:span text:style-name="T16">就業問題</text:span><text:span text:style-name="T13"> </text:span><text:span text:style-name="T19">面臨畢業，無法找出適合的就業方向而針對此方向努力充實自己，達成目標。</text:span></text:p>
                <text:p text:style-name="P5"><text:span text:style-name="T18">□</text:span><text:span text:style-name="T16">壓力過大</text:span><text:span text:style-name="T13"> </text:span><text:span text:style-name="T19">可</text:span><text:span text:style-name="T19">能的壓力源</text:span><text:span text:style-name="T13"> </text:span><text:span text:style-name="T19">(可複選)</text:span><text:span text:style-name="T19">：</text:span><text:span text:style-name="T1"><text:tab/></text:span></text:p>
                <text:p text:style-name="P19"><text:span text:style-name="T13">□ </text:span><text:span text:style-name="T19">學習能力不足</text:span><text:span text:style-name="T19"><text:tab/></text:span><text:span text:style-name="T19">□</text:span><text:span text:style-name="T19"> </text:span><text:span text:style-name="T19">興趣不符</text:span><text:span text:style-name="T19"><text:tab/></text:span><text:span text:style-name="T19">□</text:span><text:span text:style-name="T19"> </text:span><text:span text:style-name="T19">打工或工讀時間太長或不當</text:span></text:p>
                <text:p text:style-name="P20"><text:span text:style-name="T13">□</text:span><text:span text:style-name="T13"> </text:span><text:span text:style-name="T19">沈迷電腦</text:span><text:span text:style-name="T19"><text:tab/></text:span><text:span text:style-name="T19">□</text:span><text:span text:style-name="T19"> </text:span><text:span text:style-name="T19">居住環境不佳生活作息受干擾</text:span><text:span text:style-name="T19"><text:tab/></text:span></text:p>
                <text:p text:style-name="P21"><text:span text:style-name="T13">□</text:span><text:span text:style-name="T13"> </text:span><text:span text:style-name="T19">參與</text:span><text:span text:style-name="T13"> </text:span><text:span text:style-name="T15"><text:tab/></text:span><text:span text:style-name="T19"> </text:span><text:span text:style-name="T19">社團</text:span><text:span text:style-name="T19">，</text:span><text:span text:style-name="T19">活動過多或不當</text:span></text:p>
                <text:p text:style-name="P23"><text:span text:style-name="T18">□</text:span><text:span text:style-name="T21">其他（請簡述）</text:span></text:p>
              </text:list-header>
            </text:list>
          </table:table-cell>
        </table:table-row>
        <table:table-row table:style-name="表格2.2">
          <table:table-cell table:style-name="表格2.A2" office:value-type="string">
            <text:list xml:id="list162406288733621" text:continue-numbering="true" text:style-name="WW8Num2">
              <text:list-header>
                <text:p text:style-name="P3"><text:span text:style-name="T18">□</text:span>輔導方法：</text:p>
              </text:list-header>
            </text:list>
          </table:table-cell>
        </table:table-row>
        <table:table-row table:style-name="表格2.3">
          <table:table-cell table:style-name="表格2.A2" office:value-type="string">
            <text:list xml:id="list162405534840671" text:continue-numbering="true" text:style-name="WW8Num2">
              <text:list-header>
                <text:p text:style-name="P3"><text:span text:style-name="T18">□</text:span>其他建議事項：</text:p>
              </text:list-header>
            </text:list>
          </table:table-cell>
        </table:table-row>
        <table:table-row table:style-name="表格2.4">
          <table:table-cell table:style-name="表格2.A4" office:value-type="string">
            <text:p text:style-name="P15"><text:span text:style-name="T3">教師簽章：</text:span><text:span text:style-name="T5"> <text:s text:c="16"/></text:span><text:span text:style-name="T3">月</text:span><text:span text:style-name="T5"> <text:s text:c="2"/></text:span><text:span text:style-name="T3">日</text:span><text:span text:style-name="T5"> <text:s/></text:span><text:span text:style-name="T3">系主任簽章：</text:span><text:span text:style-name="T5"> <text:s text:c="17"/></text:span><text:span text:style-name="T3">月</text:span><text:span text:style-name="T5"> <text:s text:c="2"/></text:span><text:span text:style-name="T3">日</text:span></text:p>
          </table:table-cell>
        </table:table-row>
      </table:table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24pt" style:font-name-asian="新細明體" style:font-family-asian="新細明體, PMingLiU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nothing" fo:text-indent="-0.635cm" fo:margin-left="0.859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17cm" fo:text-indent="-0.847cm" fo:margin-left="1.9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64cm" fo:text-indent="-0.847cm" fo:margin-left="2.76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: 教師期中個別輔導表</dc:title>
    <meta:initial-creator>Jin</meta:initial-creator>
    <meta:creation-date>2008-01-30T16:06:00</meta:creation-date>
    <dc:date>2016-07-05T16:24:04.776000000</dc:date>
    <meta:print-date>2007-11-29T14:19:00</meta:print-date>
    <meta:editing-cycles>4</meta:editing-cycles>
    <meta:editing-duration>PT9M18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39" meta:word-count="946" meta:character-count="1153" meta:non-whitespace-character-count="946"/>
  </office:meta>
</office:document-meta>
</file>