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5.278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3.9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細明體"/>
    </style:style>
    <style:style style:name="P3" style:family="paragraph" style:parent-style-name="Standard">
      <style:text-properties fo:font-size="13pt" fo:font-weight="bold" style:font-name-asian="細明體" style:font-size-asian="13pt" style:font-weight-asian="bold"/>
    </style:style>
    <style:style style:name="P4" style:family="paragraph" style:parent-style-name="Standard">
      <style:paragraph-properties fo:margin-left="0cm" fo:margin-right="-0.836cm" fo:text-align="end" style:justify-single-word="false" fo:text-indent="0cm" style:auto-text-indent="false"/>
      <style:text-properties fo:font-size="14pt" style:font-name-asian="新細明體2" style:font-size-asian="14pt" style:font-size-complex="14pt"/>
    </style:style>
    <style:style style:name="P5" style:family="paragraph" style:parent-style-name="Standard">
      <style:paragraph-properties fo:margin-top="0.423cm" fo:margin-bottom="0.423cm" loext:contextual-spacing="false"/>
      <style:text-properties style:font-name-asian="細明體"/>
    </style:style>
    <style:style style:name="P6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-asian="細明體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-asian="細明體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細明體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細明體"/>
    </style:style>
    <style:style style:name="P10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style:font-name-asian="細明體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細明體" style:font-size-asian="11pt"/>
    </style:style>
    <style:style style:name="P12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fo:font-size="11pt" style:font-name-asian="細明體" style:font-size-asian="11pt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細明體" style:font-size-asian="14pt"/>
    </style:style>
    <style:style style:name="P14" style:family="paragraph" style:parent-style-name="Standard">
      <style:paragraph-properties fo:margin-top="0.212cm" fo:margin-bottom="0cm" loext:contextual-spacing="false"/>
      <style:text-properties fo:font-size="13pt" fo:font-weight="bold" style:font-name-asian="細明體" style:font-size-asian="13pt" style:font-weight-asian="bold"/>
    </style:style>
    <style:style style:name="P15" style:family="paragraph" style:parent-style-name="Standard">
      <style:paragraph-properties fo:margin-left="0cm" fo:margin-right="4.625cm" fo:margin-top="0.423cm" fo:margin-bottom="1.058cm" loext:contextual-spacing="false" fo:text-align="end" style:justify-single-word="false" fo:text-indent="0cm" style:auto-text-indent="false"/>
      <style:text-properties fo:font-size="13pt" fo:font-weight="bold" style:font-name-asian="細明體" style:font-size-asian="13pt" style:font-weight-asian="bold"/>
    </style:style>
    <style:style style:name="P16" style:family="paragraph" style:parent-style-name="Standard">
      <style:paragraph-properties fo:margin-left="1.252cm" fo:margin-right="0cm" fo:text-indent="-1.252cm" style:auto-text-indent="false"/>
    </style:style>
    <style:style style:name="P17" style:family="paragraph" style:parent-style-name="Standard">
      <style:paragraph-properties fo:margin-left="1.785cm" fo:margin-right="0cm" fo:text-indent="-0.688cm" style:auto-text-indent="false"/>
      <style:text-properties style:font-name-asian="細明體"/>
    </style:style>
    <style:style style:name="P18" style:family="paragraph" style:parent-style-name="Standard">
      <style:paragraph-properties fo:margin-left="-0.529cm" fo:margin-right="3.468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新細明體2" style:font-size-asian="22pt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細明體" style:font-size-asian="11pt"/>
    </style:style>
    <style:style style:name="T3" style:family="text">
      <style:text-properties style:font-name-asian="Times New Roman"/>
    </style:style>
    <style:style style:name="T4" style:family="text">
      <style:text-properties style:font-name-asian="細明體"/>
    </style:style>
    <style:style style:name="T5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研究所科目學分證明單</text:p>
      <text:p text:style-name="P4">申請日期：　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系所別：</text:p>
          </table:table-cell>
          <table:covered-table-cell/>
          <table:table-cell table:style-name="表格1.A1" table:number-columns-spanned="4" office:value-type="string">
            <text:p text:style-name="P6">姓　名：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6">學　號：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5">原就讀學校及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6">畢業應修學分數：________________　畢業實修學分數：________________</text:p>
            <text:p text:style-name="P1"><text:span text:style-name="T3">※</text:span><text:span text:style-name="T4">隨附畢業成績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修習科目名稱</text:p>
          </table:table-cell>
          <table:table-cell table:style-name="表格1.B4" table:number-columns-spanned="2" office:value-type="string">
            <text:p text:style-name="P2">修課</text:p>
            <text:p text:style-name="P2">年級</text:p>
          </table:table-cell>
          <table:covered-table-cell/>
          <table:table-cell table:style-name="表格1.B4" office:value-type="string">
            <text:p text:style-name="P8">開課所別</text:p>
          </table:table-cell>
          <table:table-cell table:style-name="表格1.A1" office:value-type="string">
            <text:p text:style-name="P8">成績</text:p>
          </table:table-cell>
          <table:table-cell table:style-name="表格1.A1" table:number-columns-spanned="2" office:value-type="string">
            <text:p text:style-name="P8">學分數</text:p>
          </table:table-cell>
          <table:covered-table-cell/>
          <table:table-cell table:style-name="表格1.H4" office:value-type="string">
            <text:p text:style-name="P7">系主任簽章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4" table:number-columns-spanned="5" office:value-type="string">
            <text:p text:style-name="P8">申請總學分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11" table:number-columns-spanned="8" office:value-type="string">
            <text:p text:style-name="P14">茲證明上列課程經查符合下列抵免規定</text:p>
            <text:p text:style-name="P3"/>
            <text:p text:style-name="P15">原就讀學校教務處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8" office:value-type="string">
            <text:p text:style-name="P16"><text:span text:style-name="T4">說明：依「台灣科技大學學生抵免學分辦法</text:span><text:span text:style-name="T4">」</text:span><text:span text:style-name="T4">第二條第三項之規定如下，得申請抵免學分：</text:span></text:p>
            <text:p text:style-name="P17">(三)修讀學、碩士學位期間，修習碩、博士班課程成績七十分以上，其學分未列入畢業最低學分數內，而持有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※</text:span>雙線內由原就讀學校簽章確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cm" fo:margin-bottom="1.568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　明　單</dc:title>
    <meta:initial-creator>黃雪芬</meta:initial-creator>
    <meta:creation-date>2007-01-30T13:22:00</meta:creation-date>
    <dc:date>2016-07-05T15:33:16.809000000</dc:date>
    <meta:print-date>2001-09-19T14:00:00</meta:print-date>
    <meta:editing-cycles>3</meta:editing-cycles>
    <meta:editing-duration>PT2M8S</meta:editing-duration>
    <meta:document-statistic meta:table-count="1" meta:image-count="0" meta:object-count="0" meta:page-count="1" meta:paragraph-count="21" meta:word-count="230" meta:character-count="266" meta:non-whitespace-character-count="260"/>
    <meta:generator>LibreOffice/5.0.6.3$Windows_x86 LibreOffice_project/490fc03b25318460cfc54456516ea2519c11d1aa</meta:generator>
  </office:meta>
</office:document-meta>
</file>