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3.413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3.431cm"/>
    </style:style>
    <style:style style:name="表格1.1" style:family="table-row">
      <style:table-row-properties style:min-row-height="2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2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49cm" fo:keep-together="always"/>
    </style:style>
    <style:style style:name="表格1.8" style:family="table-row">
      <style:table-row-properties style:min-row-height="0.914cm" fo:keep-together="always"/>
    </style:style>
    <style:style style:name="表格1.11" style:family="table-row">
      <style:table-row-properties style:min-row-height="1.757cm" fo:keep-together="always"/>
    </style:style>
    <style:style style:name="表格1.12" style:family="table-row">
      <style:table-row-properties style:min-row-height="1.56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text-indent="0.445cm" style:auto-text-indent="false"/>
    </style:style>
    <style:style style:name="P9" style:family="paragraph" style:parent-style-name="Standard">
      <style:paragraph-properties fo:margin-left="2.963cm" fo:margin-right="0cm" fo:text-indent="-2.963cm" style:auto-text-indent="false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華康中特圓體" style:font-name-asian="華康中特圓體" style:font-name-complex="華康中特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 立 台 灣 科 技 大 學 資 工 系</text:p>
      <text:p text:style-name="P1"><text:span text:style-name="T2"><text:s text:c="7"/></text:span><text:span text:style-name="T1">學年度實務專題題目選定表</text:span></text:p>
      <text:p text:style-name="Standard"><text:span text:style-name="T8">☆</text:span><text:span text:style-name="T3">實務專題題目選定流程：</text:span></text:p>
      <text:p text:style-name="P8"><text:span text:style-name="T3">1.</text:span><text:span text:style-name="T3">上網至資工系網頁表格下載</text:span><text:span text:style-name="T5">實務專題題目選定表</text:span><text:span text:style-name="T3">。</text:span></text:p>
      <text:p text:style-name="P8"><text:span text:style-name="T6">2</text:span><text:span text:style-name="T3">.</text:span><text:span text:style-name="T6">各老師提出之專題題目將公佈於資工系系辦公佈欄。</text:span></text:p>
      <text:p text:style-name="P8"><text:span text:style-name="T6">3</text:span><text:span text:style-name="T3">.</text:span><text:span text:style-name="T6">找指導老師選定題目</text:span>。</text:p>
      <text:p text:style-name="P8"><text:span text:style-name="T3">4.</text:span><text:span text:style-name="T3">指導老師簽名後，請將該選定表交回系辦公室。</text:span></text:p>
      <text:p text:style-name="P8"><text:span text:style-name="T3">5.</text:span><text:span text:style-name="T3">以上作業流程，請於</text:span><text:span text:style-name="T6">規定時程內</text:span><text:span text:style-name="T3">完成。</text:span></text:p>
      <text:p text:style-name="P9"><text:span text:style-name="T3">注意事項：一、題目公告後次日起每日早上於系上公佈欄上公佈『額滿』情形，請同學務必將本表交回系辦，避免老師受打擾。</text:span></text:p>
      <text:p text:style-name="P10">二、指導老師重複選取，選定表作廢。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題目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9" office:value-type="string">
            <text:p text:style-name="P5">組員</text:p>
          </table:table-cell>
          <table:table-cell table:style-name="表格1.B2" table:number-columns-spanned="2" office:value-type="string">
            <text:p text:style-name="P5">班別</text:p>
          </table:table-cell>
          <table:covered-table-cell/>
          <table:table-cell table:style-name="表格1.B2" office:value-type="string">
            <text:p text:style-name="P5">學號</text:p>
          </table:table-cell>
          <table:table-cell table:style-name="表格1.B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B1" office:value-type="string">
            <text:p text:style-name="P5">聯絡電話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11">
          <table:table-cell table:style-name="表格1.A1" table:number-columns-spanned="2" office:value-type="string">
            <text:p text:style-name="P5">指導老師簽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日期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備註</text:p>
          </table:table-cell>
          <table:table-cell table:style-name="表格1.B1" table:number-columns-spanned="7" office:value-type="string">
            <text:p text:style-name="P7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灣 科 技 大 學 資 工 系</dc:title>
    <meta:initial-creator>MH</meta:initial-creator>
    <meta:creation-date>2006-11-28T14:47:00</meta:creation-date>
    <dc:date>2016-07-05T15:24:17.920000000</dc:date>
    <meta:print-date>2001-10-24T11:18:00</meta:print-date>
    <meta:editing-cycles>3</meta:editing-cycles>
    <meta:editing-duration>PT2M41S</meta:editing-duration>
    <meta:document-statistic meta:table-count="1" meta:image-count="0" meta:object-count="0" meta:page-count="1" meta:paragraph-count="19" meta:word-count="230" meta:character-count="252" meta:non-whitespace-character-count="235"/>
    <meta:generator>LibreOffice/5.0.6.3$Windows_x86 LibreOffice_project/490fc03b25318460cfc54456516ea2519c11d1aa</meta:generator>
  </office:meta>
</office:document-meta>
</file>