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" style:parent-style-name="內文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line-height="0.4166in" fo:margin-left="0.9847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line-height="0.4166in" fo:margin-left="0.9847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line-height="0.4166in" fo:margin-left="0.9847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fo:line-height="0.4166in" fo:margin-left="0.9847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 fo:line-height="0.625in"/>
      <style:text-properties style:font-name="標楷體" style:font-name-asian="標楷體" fo:color="#000000" fo:font-size="26pt" style:font-size-asian="26pt" style:font-size-complex="12pt"/>
    </style:style>
    <style:style style:name="P28" style:parent-style-name="內文" style:family="paragraph">
      <style:paragraph-properties fo:text-align="center" fo:line-height="0.625in"/>
      <style:text-properties style:font-name="標楷體" style:font-name-asian="標楷體" fo:color="#000000" fo:font-size="26pt" style:font-size-asian="26pt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2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style:snap-to-layout-grid="false" fo:text-align="justify" fo:line-height="0.4166in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text-align="justify" fo:line-height="0.4166in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text-align="justify" fo:line-height="0.4166in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text-align="justify" fo:line-height="0.4166in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text-align="justify" fo:line-height="0.4166in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text-align="justify" fo:line-height="0.4166in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4.41458in" svg:y="-0.55625in" svg:width="2.30694in" svg:height="0.35in" style:rel-width="scale" style:rel-height="scale"><draw:text-box><text:p text:style-name="內文"><text:span text:style-name="T3">102.11.0</text:span><text:span text:style-name="T4">8</text:span><text:span text:style-name="T5">第</text:span><text:span text:style-name="T6">516</text:span><text:span text:style-name="T7">次</text:span><text:span text:style-name="T8">行政會議</text:span><text:span text:style-name="T9">通過</text:span></text:p></draw:text-box><svg:title/><svg:desc/></draw:frame></text:span><text:span text:style-name="T10">國立臺灣科技大學校外實習報告規範</text:span></text:p>
      <text:p text:style-name="P11"/>
      <text:list text:style-name="LFO1" text:continue-numbering="true">
        <text:list-item>
          <text:p text:style-name="P12">封面</text:p>
        </text:list-item>
        <text:list-item>
          <text:p text:style-name="P13">目錄</text:p>
        </text:list-item>
        <text:list-item>
          <text:p text:style-name="P14">實習工作計畫表</text:p>
        </text:list-item>
        <text:list-item>
          <text:p text:style-name="P15">前言</text:p>
        </text:list-item>
        <text:list-item>
          <text:p text:style-name="P16">本文（請自行依實習工作內容訂定題綱，如1.實習單位介紹2.實習工作內容3.實習遭遇困難與解決4.實務與理論印證）</text:p>
        </text:list-item>
        <text:list-item>
          <text:p text:style-name="P17">建議與心得</text:p>
        </text:list-item>
        <text:list-item>
          <text:p text:style-name="P18">頁數限定：本實習報告以不超過10頁（含封面封底）為原則。</text:p>
        </text:list-item>
        <text:list-item>
          <text:p text:style-name="P19">設定：邊界各2.5cm，標楷體，大小12，單行間距，與前段距離0.3行。</text:p>
        </text:list-item>
      </text:list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國立臺灣科技大學</text:p>
      <text:p text:style-name="P28">學生校外實習報告</text:p>
      <text:p text:style-name="P29"/>
      <text:p text:style-name="P30"/>
      <text:p text:style-name="P31"/>
      <text:p text:style-name="P32"><text:span text:style-name="T33">　　 題目</text:span><text:span text:style-name="T34">　　　　　　　　　　　　　　　　　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　　　學　　　 年　　</text:span><text:span text:style-name="T47"><text:s text:c="5"/></text:span><text:span text:style-name="T48"><text:s/>　　 學年第 　 <text:s/>學期</text:span></text:p>
      <text:p text:style-name="P49"><text:span text:style-name="T50">　</text:span><text:span text:style-name="T51"><text:s text:c="4"/></text:span><text:span text:style-name="T52">課　　　 名　　</text:span><text:span text:style-name="T53">　 <text:s text:c="16"/>　 　　</text:span></text:p>
      <text:p text:style-name="P54"><text:span text:style-name="T55"><text:s text:c="6"/>班 <text:s text:c="6"/>級 <text:s text:c="3"/></text:span><text:span text:style-name="T56"><text:s text:c="12"/>系 <text:s text:c="7"/>年級</text:span></text:p>
      <text:p text:style-name="P57"><text:span text:style-name="T58">　　　學 <text:s text:c="6"/>號 <text:s text:c="3"/></text:span><text:span text:style-name="T59"><text:s text:c="26"/></text:span></text:p>
      <text:p text:style-name="P60"><text:span text:style-name="T61">　　　姓 <text:s text:c="6"/>名 <text:s text:c="3"/></text:span><text:span text:style-name="T62"><text:s text:c="26"/></text:span></text:p>
      <text:p text:style-name="P63"><text:span text:style-name="T64">　　　實 習 機 構 <text:s text:c="3"/></text:span><text:span text:style-name="T65"><text:s text:c="26"/></text:span></text:p>
      <text:p text:style-name="內文"><text:span text:style-name="T66">　　　實習輔導教師 <text:s text:c="2"/></text:span><text:span text:style-name="T67"><text:s text:c="26"/></text:span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0-07T03:59:00Z</meta:creation-date>
    <dc:date>2021-10-07T03:59:00Z</dc:date>
    <meta:print-date>2021-10-07T03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501" meta:row-count="3" meta:non-whitespace-character-count="428"/>
  </office:meta>
</office:document-meta>
</file>