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center" fo:margin-top="0.125in" fo:line-height="150%" fo:margin-left="-0.197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清單段落" style:family="paragraph">
      <style:paragraph-properties style:snap-to-layout-grid="false" fo:text-align="justify" fo:margin-top="0.125in" fo:line-height="150%" fo:margin-left="-0.1972in" fo:text-indent="-0.3937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olumn6" style:family="table-column">
      <style:table-column-properties style:column-width="1.1777in"/>
    </style:style>
    <style:style style:name="TableColumn7" style:family="table-column">
      <style:table-column-properties style:column-width="1.6013in"/>
    </style:style>
    <style:style style:name="TableColumn8" style:family="table-column">
      <style:table-column-properties style:column-width="0.7708in"/>
    </style:style>
    <style:style style:name="TableColumn9" style:family="table-column">
      <style:table-column-properties style:column-width="2.2111in"/>
    </style:style>
    <style:style style:name="Table5" style:family="table">
      <style:table-properties style:width="5.7611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color="#000000" style:letter-kerning="false" style:font-size-complex="12pt"/>
    </style:style>
    <style:style style:name="T14" style:parent-style-name="預設段落字型" style:family="text">
      <style:text-properties style:font-name-asian="標楷體" fo:color="#000000" style:letter-kerning="false" style:font-size-complex="12pt"/>
    </style:style>
    <style:style style:name="T15" style:parent-style-name="預設段落字型" style:family="text">
      <style:text-properties style:font-name-asian="標楷體" fo:color="#000000" style:letter-kerning="false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color="#000000" style:letter-kerning="false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color="#000000" style:letter-kerning="false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color="#000000" style:letter-kerning="false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color="#000000" style:letter-kerning="false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46" style:parent-style-name="清單段落" style:family="paragraph">
      <style:paragraph-properties style:snap-to-layout-grid="false" fo:text-align="justify" fo:margin-top="0.125in" fo:line-height="150%" fo:margin-left="-0.1972in" fo:text-indent="-0.3937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olumn48" style:family="table-column">
      <style:table-column-properties style:column-width="0.4451in" style:use-optimal-column-width="false"/>
    </style:style>
    <style:style style:name="TableColumn49" style:family="table-column">
      <style:table-column-properties style:column-width="0.0673in" style:use-optimal-column-width="false"/>
    </style:style>
    <style:style style:name="TableColumn50" style:family="table-column">
      <style:table-column-properties style:column-width="1.1618in" style:use-optimal-column-width="false"/>
    </style:style>
    <style:style style:name="TableColumn51" style:family="table-column">
      <style:table-column-properties style:column-width="1.7715in" style:use-optimal-column-width="false"/>
    </style:style>
    <style:style style:name="TableColumn52" style:family="table-column">
      <style:table-column-properties style:column-width="3.6423in" style:use-optimal-column-width="false"/>
    </style:style>
    <style:style style:name="Table47" style:family="table">
      <style:table-properties style:width="7.0881in" fo:margin-left="-0.5159in" table:align="left"/>
    </style:style>
    <style:style style:name="TableRow53" style:family="table-row">
      <style:table-row-properties style:min-row-height="5.201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58" style:parent-style-name="預設段落字型" style:family="text">
      <style:text-properties style:font-name="Wingdings 2" style:font-name-asian="Wingdings 2" style:font-name-complex="Wingdings 2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Wingdings 2" style:font-name-asian="Wingdings 2" style:font-name-complex="Wingdings 2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Wingdings 2" style:font-name-asian="Wingdings 2" style:font-name-complex="Wingdings 2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Wingdings 2" style:font-name-asian="Wingdings 2" style:font-name-complex="Wingdings 2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Wingdings 2" style:font-name-asian="Wingdings 2" style:font-name-complex="Wingdings 2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Wingdings 2" style:font-name-asian="Wingdings 2" style:font-name-complex="Wingdings 2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Wingdings 2" style:font-name-asian="Wingdings 2" style:font-name-complex="Wingdings 2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Wingdings 2" style:font-name-asian="Wingdings 2" style:font-name-complex="Wingdings 2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Wingdings 2" style:font-name-asian="Wingdings 2" style:font-name-complex="Wingdings 2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Wingdings 2" style:font-name-asian="Wingdings 2" style:font-name-complex="Wingdings 2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Wingdings 2" style:font-name-asian="Wingdings 2" style:font-name-complex="Wingdings 2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Wingdings 2" style:font-name-asian="Wingdings 2" style:font-name-complex="Wingdings 2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Wingdings 2" style:font-name-asian="Wingdings 2" style:font-name-complex="Wingdings 2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Wingdings 2" style:font-name-asian="Wingdings 2" style:font-name-complex="Wingdings 2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Wingdings 2" style:font-name-asian="Wingdings 2" style:font-name-complex="Wingdings 2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Wingdings 2" style:font-name-asian="Wingdings 2" style:font-name-complex="Wingdings 2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Wingdings 2" style:font-name-asian="Wingdings 2" style:font-name-complex="Wingdings 2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Wingdings 2" style:font-name-asian="Wingdings 2" style:font-name-complex="Wingdings 2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Wingdings 2" style:font-name-asian="Wingdings 2" style:font-name-complex="Wingdings 2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Wingdings 2" style:font-name-asian="Wingdings 2" style:font-name-complex="Wingdings 2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Wingdings 2" style:font-name-asian="Wingdings 2" style:font-name-complex="Wingdings 2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Wingdings 2" style:font-name-asian="Wingdings 2" style:font-name-complex="Wingdings 2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Wingdings 2" style:font-name-asian="Wingdings 2" style:font-name-complex="Wingdings 2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Wingdings 2" style:font-name-asian="Wingdings 2" style:font-name-complex="Wingdings 2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Wingdings 2" style:font-name-asian="Wingdings 2" style:font-name-complex="Wingdings 2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Wingdings 2" style:font-name-asian="Wingdings 2" style:font-name-complex="Wingdings 2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Wingdings 2" style:font-name-asian="Wingdings 2" style:font-name-complex="Wingdings 2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Wingdings 2" style:font-name-asian="Wingdings 2" style:font-name-complex="Wingdings 2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Wingdings 2" style:font-name-asian="Wingdings 2" style:font-name-complex="Wingdings 2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Wingdings 2" style:font-name-asian="Wingdings 2" style:font-name-complex="Wingdings 2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Wingdings 2" style:font-name-asian="Wingdings 2" style:font-name-complex="Wingdings 2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Wingdings 2" style:font-name-asian="Wingdings 2" style:font-name-complex="Wingdings 2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Wingdings 2" style:font-name-asian="Wingdings 2" style:font-name-complex="Wingdings 2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Wingdings 2" style:font-name-asian="Wingdings 2" style:font-name-complex="Wingdings 2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Wingdings 2" style:font-name-asian="Wingdings 2" style:font-name-complex="Wingdings 2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Wingdings 2" style:font-name-asian="Wingdings 2" style:font-name-complex="Wingdings 2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Wingdings 2" style:font-name-asian="Wingdings 2" style:font-name-complex="Wingdings 2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2763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5763in" style:use-optimal-row-height="false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5645in" style:use-optimal-row-height="false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5138in" style:use-optimal-row-height="false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min-row-height="0.4826in" style:use-optimal-row-height="false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 style:min-row-height="2.8479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標楷體" fo:color="#000000" style:letter-kerning="false" style:font-size-complex="12pt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預設段落字型" style:family="text">
      <style:text-properties style:font-name="Wingdings 2" style:font-name-asian="Wingdings 2" style:font-name-complex="Wingdings 2"/>
    </style:style>
    <style:style style:name="T221" style:parent-style-name="預設段落字型" style:family="text">
      <style:text-properties style:font-name-asian="標楷體" fo:color="#000000" style:letter-kerning="false" style:font-size-complex="12pt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Wingdings 2" style:font-name-asian="Wingdings 2" style:font-name-complex="Wingdings 2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Wingdings 2" style:font-name-asian="Wingdings 2" style:font-name-complex="Wingdings 2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Wingdings 2" style:font-name-asian="Wingdings 2" style:font-name-complex="Wingdings 2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text-indent="1.3666in"/>
    </style:style>
    <style:style style:name="T232" style:parent-style-name="預設段落字型" style:family="text">
      <style:text-properties style:font-name="Wingdings 2" style:font-name-asian="Wingdings 2" style:font-name-complex="Wingdings 2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margin-left="1.3666in" fo:text-indent="-1.36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Wingdings 2" style:font-name-asian="Wingdings 2" style:font-name-complex="Wingdings 2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Wingdings 2" style:font-name-asian="Wingdings 2" style:font-name-complex="Wingdings 2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Wingdings 2" style:font-name-asian="Wingdings 2" style:font-name-complex="Wingdings 2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text-indent="1.3666in"/>
    </style:style>
    <style:style style:name="T246" style:parent-style-name="預設段落字型" style:family="text">
      <style:text-properties style:font-name="Wingdings 2" style:font-name-asian="Wingdings 2" style:font-name-complex="Wingdings 2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Wingdings 2" style:font-name-asian="Wingdings 2" style:font-name-complex="Wingdings 2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Wingdings 2" style:font-name-asian="Wingdings 2" style:font-name-complex="Wingdings 2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text-indent="1.3666in"/>
    </style:style>
    <style:style style:name="T253" style:parent-style-name="預設段落字型" style:family="text">
      <style:text-properties style:font-name="Wingdings 2" style:font-name-asian="Wingdings 2" style:font-name-complex="Wingdings 2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Wingdings 2" style:font-name-asian="Wingdings 2" style:font-name-complex="Wingdings 2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Wingdings 2" style:font-name-asian="Wingdings 2" style:font-name-complex="Wingdings 2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text-indent="1.3666in"/>
    </style:style>
    <style:style style:name="T260" style:parent-style-name="預設段落字型" style:family="text">
      <style:text-properties style:font-name="Wingdings 2" style:font-name-asian="Wingdings 2" style:font-name-complex="Wingdings 2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Wingdings 2" style:font-name-asian="Wingdings 2" style:font-name-complex="Wingdings 2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Wingdings 2" style:font-name-asian="Wingdings 2" style:font-name-complex="Wingdings 2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text-indent="1.3666in"/>
    </style:style>
    <style:style style:name="T267" style:parent-style-name="預設段落字型" style:family="text">
      <style:text-properties style:font-name="Wingdings 2" style:font-name-asian="Wingdings 2" style:font-name-complex="Wingdings 2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Wingdings 2" style:font-name-asian="Wingdings 2" style:font-name-complex="Wingdings 2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Wingdings 2" style:font-name-asian="Wingdings 2" style:font-name-complex="Wingdings 2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Wingdings 2" style:font-name-asian="Wingdings 2" style:font-name-complex="Wingdings 2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Wingdings 2" style:font-name-asian="Wingdings 2" style:font-name-complex="Wingdings 2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Wingdings 2" style:font-name-asian="Wingdings 2" style:font-name-complex="Wingdings 2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Wingdings 2" style:font-name-asian="Wingdings 2" style:font-name-complex="Wingdings 2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Wingdings 2" style:font-name-asian="Wingdings 2" style:font-name-complex="Wingdings 2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Wingdings 2" style:font-name-asian="Wingdings 2" style:font-name-complex="Wingdings 2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Wingdings 2" style:font-name-asian="Wingdings 2" style:font-name-complex="Wingdings 2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Wingdings 2" style:font-name-asian="Wingdings 2" style:font-name-complex="Wingdings 2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ableRow295" style:family="table-row">
      <style:table-row-properties style:min-row-height="1.8638in" style:use-optimal-row-height="false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302" style:parent-style-name="預設段落字型" style:family="text">
      <style:text-properties style:font-name="Wingdings 2" style:font-name-asian="Wingdings 2" style:font-name-complex="Wingdings 2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Wingdings 2" style:font-name-asian="Wingdings 2" style:font-name-complex="Wingdings 2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Wingdings 2" style:font-name-asian="Wingdings 2" style:font-name-complex="Wingdings 2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Wingdings 2" style:font-name-asian="Wingdings 2" style:font-name-complex="Wingdings 2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Wingdings 2" style:font-name-asian="Wingdings 2" style:font-name-complex="Wingdings 2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Wingdings 2" style:font-name-asian="Wingdings 2" style:font-name-complex="Wingdings 2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Wingdings 2" style:font-name-asian="Wingdings 2" style:font-name-complex="Wingdings 2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Wingdings 2" style:font-name-asian="Wingdings 2" style:font-name-complex="Wingdings 2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Wingdings 2" style:font-name-asian="Wingdings 2" style:font-name-complex="Wingdings 2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Wingdings 2" style:font-name-asian="Wingdings 2" style:font-name-complex="Wingdings 2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Wingdings 2" style:font-name-asian="Wingdings 2" style:font-name-complex="Wingdings 2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Wingdings 2" style:font-name-asian="Wingdings 2" style:font-name-complex="Wingdings 2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Wingdings 2" style:font-name-asian="Wingdings 2" style:font-name-complex="Wingdings 2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Wingdings 2" style:font-name-asian="Wingdings 2" style:font-name-complex="Wingdings 2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Wingdings 2" style:font-name-asian="Wingdings 2" style:font-name-complex="Wingdings 2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Wingdings 2" style:font-name-asian="Wingdings 2" style:font-name-complex="Wingdings 2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Wingdings 2" style:font-name-asian="Wingdings 2" style:font-name-complex="Wingdings 2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Wingdings 2" style:font-name-asian="Wingdings 2" style:font-name-complex="Wingdings 2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Wingdings 2" style:font-name-asian="Wingdings 2" style:font-name-complex="Wingdings 2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Wingdings 2" style:font-name-asian="Wingdings 2" style:font-name-complex="Wingdings 2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Wingdings 2" style:font-name-asian="Wingdings 2" style:font-name-complex="Wingdings 2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Wingdings 2" style:font-name-asian="Wingdings 2" style:font-name-complex="Wingdings 2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Wingdings 2" style:font-name-asian="Wingdings 2" style:font-name-complex="Wingdings 2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Wingdings 2" style:font-name-asian="Wingdings 2" style:font-name-complex="Wingdings 2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Wingdings 2" style:font-name-asian="Wingdings 2" style:font-name-complex="Wingdings 2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Wingdings 2" style:font-name-asian="Wingdings 2" style:font-name-complex="Wingdings 2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ableRow359" style:family="table-row">
      <style:table-row-properties style:min-row-height="1.5743in" style:use-optimal-row-height="false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367" style:parent-style-name="預設段落字型" style:family="text">
      <style:text-properties style:font-name="Wingdings 2" style:font-name-asian="Wingdings 2" style:font-name-complex="Wingdings 2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Wingdings 2" style:font-name-asian="Wingdings 2" style:font-name-complex="Wingdings 2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Wingdings 2" style:font-name-asian="Wingdings 2" style:font-name-complex="Wingdings 2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Wingdings 2" style:font-name-asian="Wingdings 2" style:font-name-complex="Wingdings 2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Wingdings 2" style:font-name-asian="Wingdings 2" style:font-name-complex="Wingdings 2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Wingdings 2" style:font-name-asian="Wingdings 2" style:font-name-complex="Wingdings 2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Wingdings 2" style:font-name-asian="Wingdings 2" style:font-name-complex="Wingdings 2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Wingdings 2" style:font-name-asian="Wingdings 2" style:font-name-complex="Wingdings 2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Wingdings 2" style:font-name-asian="Wingdings 2" style:font-name-complex="Wingdings 2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Wingdings 2" style:font-name-asian="Wingdings 2" style:font-name-complex="Wingdings 2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Wingdings 2" style:font-name-asian="Wingdings 2" style:font-name-complex="Wingdings 2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Wingdings 2" style:font-name-asian="Wingdings 2" style:font-name-complex="Wingdings 2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Wingdings 2" style:font-name-asian="Wingdings 2" style:font-name-complex="Wingdings 2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Wingdings 2" style:font-name-asian="Wingdings 2" style:font-name-complex="Wingdings 2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Wingdings 2" style:font-name-asian="Wingdings 2" style:font-name-complex="Wingdings 2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Wingdings 2" style:font-name-asian="Wingdings 2" style:font-name-complex="Wingdings 2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Wingdings 2" style:font-name-asian="Wingdings 2" style:font-name-complex="Wingdings 2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清單段落" style:family="paragraph">
      <style:paragraph-properties style:snap-to-layout-grid="false" fo:text-align="justify" fo:margin-top="0.125in" fo:line-height="150%" fo:margin-left="-0.1972in" fo:text-indent="-0.3937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olumn411" style:family="table-column">
      <style:table-column-properties style:column-width="1.6743in"/>
    </style:style>
    <style:style style:name="TableColumn412" style:family="table-column">
      <style:table-column-properties style:column-width="5.4138in"/>
    </style:style>
    <style:style style:name="Table410" style:family="table">
      <style:table-properties style:width="7.0881in" fo:margin-left="-0.5159in" table:align="lef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</style:style>
    <style:style style:name="T416" style:parent-style-name="預設段落字型" style:family="text">
      <style:text-properties style:font-name="標楷體" style:font-name-asian="標楷體" fo:color="#000000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418" style:parent-style-name="預設段落字型" style:family="text">
      <style:text-properties style:font-name="Wingdings 2" style:font-name-asian="Wingdings 2" style:font-name-complex="Wingdings 2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Wingdings 2" style:font-name-asian="Wingdings 2" style:font-name-complex="Wingdings 2"/>
    </style:style>
    <style:style style:name="T423" style:parent-style-name="預設段落字型" style:family="text">
      <style:text-properties style:font-name="標楷體" style:font-name-asian="標楷體" fo:color="#000000" style:font-size-complex="12pt"/>
    </style:style>
    <style:style style:name="T424" style:parent-style-name="預設段落字型" style:family="text">
      <style:text-properties style:font-name="Wingdings 2" style:font-name-asian="Wingdings 2" style:font-name-complex="Wingdings 2"/>
    </style:style>
    <style:style style:name="T425" style:parent-style-name="預設段落字型" style:family="text">
      <style:text-properties style:font-name="標楷體" style:font-name-asian="標楷體" fo:color="#000000" style:font-size-complex="12pt"/>
    </style:style>
    <style:style style:name="T426" style:parent-style-name="預設段落字型" style:family="text">
      <style:text-properties style:font-name="標楷體" style:font-name-asian="標楷體" fo:color="#000000" style:font-size-complex="12pt"/>
    </style:style>
    <style:style style:name="T427" style:parent-style-name="預設段落字型" style:family="text">
      <style:text-properties style:font-name="Wingdings 2" style:font-name-asian="Wingdings 2" style:font-name-complex="Wingdings 2"/>
    </style:style>
    <style:style style:name="T428" style:parent-style-name="預設段落字型" style:family="text">
      <style:text-properties style:font-name="標楷體" style:font-name-asian="標楷體" fo:color="#000000" style:font-size-complex="12pt"/>
    </style:style>
    <style:style style:name="T429" style:parent-style-name="預設段落字型" style:family="text">
      <style:text-properties style:font-name="Wingdings 2" style:font-name-asian="Wingdings 2" style:font-name-complex="Wingdings 2"/>
    </style:style>
    <style:style style:name="T430" style:parent-style-name="預設段落字型" style:family="text">
      <style:text-properties style:font-name="標楷體" style:font-name-asian="標楷體" fo:color="#000000" style:font-size-complex="12pt"/>
    </style:style>
    <style:style style:name="T431" style:parent-style-name="預設段落字型" style:family="text">
      <style:text-properties style:font-name="Wingdings 2" style:font-name-asian="Wingdings 2" style:font-name-complex="Wingdings 2"/>
    </style:style>
    <style:style style:name="T432" style:parent-style-name="預設段落字型" style:family="text">
      <style:text-properties style:font-name="標楷體" style:font-name-asian="標楷體" fo:color="#000000" style:font-size-complex="12pt"/>
    </style:style>
    <style:style style:name="T433" style:parent-style-name="預設段落字型" style:family="text">
      <style:text-properties style:font-name="標楷體" style:font-name-asian="標楷體" fo:color="#000000" style:font-size-complex="12pt"/>
    </style:style>
    <style:style style:name="T434" style:parent-style-name="預設段落字型" style:family="text">
      <style:text-properties style:font-name="Wingdings 2" style:font-name-asian="Wingdings 2" style:font-name-complex="Wingdings 2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Wingdings 2" style:font-name-asian="Wingdings 2" style:font-name-complex="Wingdings 2"/>
    </style:style>
    <style:style style:name="T438" style:parent-style-name="預設段落字型" style:family="text">
      <style:text-properties style:font-name="標楷體" style:font-name-asian="標楷體" fo:color="#000000" style:font-size-complex="12pt"/>
    </style:style>
    <style:style style:name="T439" style:parent-style-name="預設段落字型" style:family="text">
      <style:text-properties style:font-name="Wingdings 2" style:font-name-asian="Wingdings 2" style:font-name-complex="Wingdings 2"/>
    </style:style>
    <style:style style:name="T440" style:parent-style-name="預設段落字型" style:family="text">
      <style:text-properties style:font-name="標楷體" style:font-name-asian="標楷體" fo:color="#000000" style:font-size-complex="12pt"/>
    </style:style>
    <style:style style:name="T441" style:parent-style-name="預設段落字型" style:family="text">
      <style:text-properties style:font-name="Wingdings 2" style:font-name-asian="Wingdings 2" style:font-name-complex="Wingdings 2"/>
    </style:style>
    <style:style style:name="T442" style:parent-style-name="預設段落字型" style:family="text">
      <style:text-properties style:font-name="標楷體" style:font-name-asian="標楷體" fo:color="#000000" style:font-size-complex="12pt"/>
    </style:style>
    <style:style style:name="T443" style:parent-style-name="預設段落字型" style:family="text">
      <style:text-properties style:font-name="Wingdings 2" style:font-name-asian="Wingdings 2" style:font-name-complex="Wingdings 2"/>
    </style:style>
    <style:style style:name="T444" style:parent-style-name="預設段落字型" style:family="text">
      <style:text-properties style:font-name="標楷體" style:font-name-asian="標楷體" fo:color="#000000" style:font-size-complex="12pt"/>
    </style:style>
    <style:style style:name="T445" style:parent-style-name="預設段落字型" style:family="text">
      <style:text-properties style:font-name="Wingdings 2" style:font-name-asian="Wingdings 2" style:font-name-complex="Wingdings 2"/>
    </style:style>
    <style:style style:name="T446" style:parent-style-name="預設段落字型" style:family="text">
      <style:text-properties style:font-name="標楷體" style:font-name-asian="標楷體" fo:color="#000000" style:font-size-complex="12pt"/>
    </style:style>
    <style:style style:name="T447" style:parent-style-name="預設段落字型" style:family="text">
      <style:text-properties style:font-name="標楷體" style:font-name-asian="標楷體" fo:color="#000000" style:font-size-complex="12pt"/>
    </style:style>
    <style:style style:name="TableRow448" style:family="table-row">
      <style:table-row-properties style:min-row-height="0.2763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452" style:parent-style-name="預設段落字型" style:family="text">
      <style:text-properties style:font-name="Wingdings 2" style:font-name-asian="Wingdings 2" style:font-name-complex="Wingdings 2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Wingdings 2" style:font-name-asian="Wingdings 2" style:font-name-complex="Wingdings 2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Wingdings 2" style:font-name-asian="Wingdings 2" style:font-name-complex="Wingdings 2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Wingdings 2" style:font-name-asian="Wingdings 2" style:font-name-complex="Wingdings 2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Wingdings 2" style:font-name-asian="Wingdings 2" style:font-name-complex="Wingdings 2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Wingdings 2" style:font-name-asian="Wingdings 2" style:font-name-complex="Wingdings 2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1" style:parent-style-name="預設段落字型" style:family="text">
      <style:text-properties style:font-name="標楷體" style:font-name-asian="標楷體" fo:color="#000000" style:font-size-complex="12pt"/>
    </style:style>
    <style:style style:name="T472" style:parent-style-name="預設段落字型" style:family="text">
      <style:text-properties style:font-name="標楷體" style:font-name-asian="標楷體" fo:color="#000000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475" style:parent-style-name="預設段落字型" style:family="text">
      <style:text-properties style:font-name="Wingdings 2" style:font-name-asian="Wingdings 2" style:font-name-complex="Wingdings 2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Wingdings 2" style:font-name-asian="Wingdings 2" style:font-name-complex="Wingdings 2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Wingdings 2" style:font-name-asian="Wingdings 2" style:font-name-complex="Wingdings 2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Wingdings 2" style:font-name-asian="Wingdings 2" style:font-name-complex="Wingdings 2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Wingdings 2" style:font-name-asian="Wingdings 2" style:font-name-complex="Wingdings 2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Wingdings 2" style:font-name-asian="Wingdings 2" style:font-name-complex="Wingdings 2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Wingdings 2" style:font-name-asian="Wingdings 2" style:font-name-complex="Wingdings 2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Wingdings 2" style:font-name-asian="Wingdings 2" style:font-name-complex="Wingdings 2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Wingdings 2" style:font-name-asian="Wingdings 2" style:font-name-complex="Wingdings 2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Wingdings 2" style:font-name-asian="Wingdings 2" style:font-name-complex="Wingdings 2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Wingdings 2" style:font-name-asian="Wingdings 2" style:font-name-complex="Wingdings 2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Wingdings 2" style:font-name-asian="Wingdings 2" style:font-name-complex="Wingdings 2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Wingdings 2" style:font-name-asian="Wingdings 2" style:font-name-complex="Wingdings 2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Wingdings 2" style:font-name-asian="Wingdings 2" style:font-name-complex="Wingdings 2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Wingdings 2" style:font-name-asian="Wingdings 2" style:font-name-complex="Wingdings 2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Wingdings 2" style:font-name-asian="Wingdings 2" style:font-name-complex="Wingdings 2"/>
    </style:style>
    <style:style style:name="T506" style:parent-style-name="預設段落字型" style:family="text">
      <style:text-properties style:font-name="標楷體" style:font-name-asian="標楷體"/>
    </style:style>
    <style:style style:name="P50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灣科技大學學生校外實習學習計畫表</text:p>
      <text:list text:style-name="LFO3" text:continue-numbering="true">
        <text:list-item>
          <text:p text:style-name="P4">基本資料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就讀系</text:span><text:span text:style-name="T14">/</text:span><text:span text:style-name="T15">所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姓名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實習單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實習期間</text:p>
          </table:table-cell>
          <table:table-cell table:style-name="TableCell35" table:number-columns-spanned="3">
            <text:p text:style-name="P36">自<text:s text:c="5"/>年<text:s text:c="5"/>月<text:s text:c="5"/>日起<text:s/>至<text:s text:c="5"/>年<text:s text:c="5"/>月<text:s text:c="5"/>日止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學校輔導教師</text:p>
          </table:table-cell>
          <table:table-cell table:style-name="TableCell40">
            <text:p text:style-name="P41"/>
          </table:table-cell>
          <table:table-cell table:style-name="TableCell42">
            <text:p text:style-name="P43">實習單位輔導教師</text:p>
          </table:table-cell>
          <table:table-cell table:style-name="TableCell44">
            <text:p text:style-name="P45"/>
          </table:table-cell>
        </table:table-row>
      </table:table>
      <text:list text:style-name="LFO3" text:continue-numbering="true">
        <text:list-item>
          <text:p text:style-name="P46">實習學習內容：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實習課程目標</text:p>
          </table:table-cell>
          <table:covered-table-cell/>
          <table:table-cell table:style-name="TableCell56" table:number-columns-spanned="3">
            <text:p text:style-name="P57">(依系科課程發展結果及系科專業領域性質，撰寫開設實習課程之目標，可自行增加)</text:p>
            <text:p text:style-name="內文"><text:span text:style-name="T58"></text:span><text:span text:style-name="T59">一般機械工程師<text:s/></text:span><text:span text:style-name="T60"></text:span><text:span text:style-name="T61">精密機械工程師</text:span><text:span text:style-name="T62"></text:span><text:span text:style-name="T63">生產管理師<text:s/></text:span><text:span text:style-name="T64"></text:span><text:span text:style-name="T65">機電控制工程師</text:span></text:p>
            <text:p text:style-name="內文"><text:span text:style-name="T66"></text:span><text:span text:style-name="T67">電子技術工程師<text:s/></text:span><text:span text:style-name="T68"></text:span><text:span text:style-name="T69">資通訊系統工程師<text:s/></text:span><text:span text:style-name="T70"></text:span><text:span text:style-name="T71">積體電路設計與應用工程師</text:span></text:p>
            <text:p text:style-name="內文"><text:span text:style-name="T72"></text:span><text:span text:style-name="T73">智慧型控制工程師<text:s/></text:span><text:span text:style-name="T74"></text:span><text:span text:style-name="T75">電力與電能轉換工程師<text:s/></text:span><text:span text:style-name="T76"></text:span><text:span text:style-name="T77">軟體研發</text:span><text:span text:style-name="T78">系統工程師</text:span></text:p>
            <text:p text:style-name="內文"><text:span text:style-name="T79"></text:span><text:span text:style-name="T80">資訊工程</text:span><text:span text:style-name="T81">師</text:span><text:span text:style-name="T82"><text:s/></text:span><text:span text:style-name="T83"></text:span><text:span text:style-name="T84">系統分析師</text:span><text:span text:style-name="T85"><text:s/></text:span><text:span text:style-name="T86"></text:span><text:span text:style-name="T87">程式設計師</text:span></text:p>
            <text:p text:style-name="內文"><text:span text:style-name="T88"></text:span><text:span text:style-name="T89">化學工程師<text:s/></text:span><text:span text:style-name="T90"></text:span><text:span text:style-name="T91">材料製程工程師<text:s/></text:span><text:span text:style-name="T92"></text:span><text:span text:style-name="T93">應用化學工程師</text:span></text:p>
            <text:p text:style-name="內文"><text:span text:style-name="T94"></text:span><text:span text:style-name="T95">環境工程師<text:s/></text:span><text:span text:style-name="T96"></text:span><text:span text:style-name="T97">工業安全衛生工程師<text:s/></text:span><text:span text:style-name="T98"></text:span><text:span text:style-name="T99">工業工程師<text:s/></text:span><text:span text:style-name="T100"></text:span><text:span text:style-name="T101">品質管理工程師</text:span></text:p>
            <text:p text:style-name="內文"><text:span text:style-name="T102"></text:span><text:span text:style-name="T103">生產技術製程工程師<text:s/></text:span><text:span text:style-name="T104"></text:span><text:span text:style-name="T105">行政管理師</text:span></text:p>
            <text:p text:style-name="內文"><text:span text:style-name="T106"></text:span><text:span text:style-name="T107">行銷/業務/企劃國貿人員<text:s/></text:span><text:span text:style-name="T108"></text:span><text:span text:style-name="T109">會計/財金人員<text:s/></text:span><text:span text:style-name="T110"></text:span><text:span text:style-name="T111">行政人員<text:s/></text:span><text:span text:style-name="T112"></text:span><text:span text:style-name="T113">人力資源/人事人員</text:span></text:p>
            <text:p text:style-name="內文"><text:span text:style-name="T114"></text:span><text:span text:style-name="T115">外語教學老師</text:span><text:span text:style-name="T116"><text:s/></text:span><text:span text:style-name="T117"></text:span><text:span text:style-name="T118">英文秘書<text:s/></text:span><text:span text:style-name="T119"></text:span><text:span text:style-name="T120">產品銷售業務人員</text:span></text:p>
            <text:p text:style-name="內文"><text:span text:style-name="T121"></text:span><text:span text:style-name="T122">平面</text:span><text:span text:style-name="T123">設計師<text:s/></text:span><text:span text:style-name="T124"><text:s/></text:span><text:span text:style-name="T125"></text:span><text:span text:style-name="T126">3D設計師<text:s/></text:span><text:span text:style-name="T127"></text:span><text:span text:style-name="T128">繪圖及網頁製作人員<text:s/></text:span><text:span text:style-name="T129"></text:span><text:span text:style-name="T130">多媒體設計製作人員</text:span><text:span text:style-name="T131"><text:s/></text:span></text:p>
            <text:p text:style-name="內文"><text:span text:style-name="T132"></text:span><text:span text:style-name="T133">品牌視覺設計師<text:s/></text:span><text:span text:style-name="T134"></text:span><text:span text:style-name="T135">展場設計師<text:s/></text:span><text:span text:style-name="T136"></text:span><text:span text:style-name="T137">設計企劃管理人員<text:s/></text:span><text:span text:style-name="T138"></text:span><text:span text:style-name="T139">藝術行政人員</text:span></text:p>
            <text:p text:style-name="內文"><text:span text:style-name="T140"></text:span><text:span text:style-name="T141">建築</text:span><text:span text:style-name="T142">設計</text:span><text:span text:style-name="T143">師<text:s/></text:span><text:span text:style-name="T144"></text:span><text:span text:style-name="T145">室內設計師<text:s/></text:span><text:span text:style-name="T146"></text:span><text:span text:style-name="T147">建築繪圖人員</text:span></text:p>
            <text:p text:style-name="內文"><text:span text:style-name="T148"></text:span><text:span text:style-name="T149">營建工地工程師 <text:s/></text:span><text:span text:style-name="T150"></text:span><text:span text:style-name="T151">測量/設計/監造/監測工程師<text:s/></text:span><text:span text:style-name="T152"></text:span><text:span text:style-name="T153">營建工程管理工程師</text:span></text:p>
            <text:p text:style-name="內文"><text:span text:style-name="T154"></text:span><text:span text:style-name="T155">營</text:span><text:span text:style-name="T156">建監造工程師 <text:s/></text:span><text:span text:style-name="T157"></text:span><text:span text:style-name="T158">土木營造-品管人員</text:span><text:span text:style-name="T159"><text:s text:c="2"/></text:span><text:span text:style-name="T160"></text:span><text:span text:style-name="T161">營造品管人員</text:span></text:p>
            <text:p text:style-name="內文"><text:span text:style-name="T162"></text:span><text:span text:style-name="T163">專利工程師</text:span><text:span text:style-name="T164"><text:s/></text:span><text:span text:style-name="T165"></text:span><text:span text:style-name="T166">專</text:span><text:a xlink:href="https://www.104.com.tw/job/?jobno=5iajg&amp;jobsource=n104bank1&amp;hotjob_chr=" office:target-frame-name="_blank" xlink:show="new"><text:span text:style-name="T167">利程序人員</text:span></text:a></text:p>
            <text:p text:style-name="內文"><text:span text:style-name="T168"></text:span><text:span text:style-name="T169">其他：__________________________________________________________________</text:span>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2" table:number-rows-spanned="5">
            <text:p text:style-name="P172">實習課程內容規劃</text:p>
          </table:table-cell>
          <table:covered-table-cell/>
          <table:table-cell table:style-name="TableCell173">
            <text:p text:style-name="P174">期間</text:p>
          </table:table-cell>
          <table:table-cell table:style-name="TableCell175">
            <text:p text:style-name="P176">實習課程內涵</text:p>
          </table:table-cell>
          <table:table-cell table:style-name="TableCell177">
            <text:p text:style-name="P178">實習具體項目</text:p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rows-spanned="3">
            <text:p text:style-name="P213">實習資源投入及輔導</text:p>
          </table:table-cell>
          <table:table-cell table:style-name="TableCell214" table:number-columns-spanned="2">
            <text:p text:style-name="P215"><text:span text:style-name="T216">實習單位</text:span><text:span text:style-name="T217">提供實習指導與</text:span></text:p>
            <text:p text:style-name="P218">資源說明</text:p>
          </table:table-cell>
          <table:covered-table-cell/>
          <table:table-cell table:style-name="TableCell219" table:number-columns-spanned="2">
            <text:p text:style-name="內文"><text:span text:style-name="T220"></text:span><text:span text:style-name="T221">實習單位</text:span><text:span text:style-name="T222">提供實習學生的整體培訓規劃</text:span><text:span text:style-name="T223">(可複選)</text:span></text:p>
            <text:p text:style-name="內文"><text:span text:style-name="T224">◎實務基礎訓練：</text:span><text:span text:style-name="T225"></text:span><text:span text:style-name="T226">企業文化訓練<text:s/></text:span><text:span text:style-name="T227"></text:span><text:span text:style-name="T228">企業知識訓練　</text:span><text:span text:style-name="T229"></text:span><text:span text:style-name="T230">工業安全訓練　</text:span></text:p>
            <text:p text:style-name="P231"><text:span text:style-name="T232"></text:span><text:span text:style-name="T233">其</text:span><text:span text:style-name="T234">他</text:span><text:span text:style-name="T235">：______________________________________</text:span></text:p>
            <text:p text:style-name="P236"><text:span text:style-name="T237">◎實務主題訓練：</text:span><text:span text:style-name="T238"></text:span><text:span text:style-name="T239">產品知識探討<text:s/></text:span><text:span text:style-name="T240"></text:span><text:span text:style-name="T241">產品技術問題釐清</text:span><text:span text:style-name="T242"><text:s/></text:span><text:span text:style-name="T243"></text:span><text:span text:style-name="T244">知識管理</text:span></text:p>
            <text:p text:style-name="P245"><text:span text:style-name="T246"></text:span><text:span text:style-name="T247">學習內容溝通</text:span><text:span text:style-name="T248"></text:span><text:span text:style-name="T249">實務技術問題排除<text:s/></text:span><text:span text:style-name="T250"></text:span><text:span text:style-name="T251">產品除錯</text:span></text:p>
            <text:p text:style-name="P252"><text:span text:style-name="T253"></text:span><text:span text:style-name="T254">實務技術支援<text:s/></text:span><text:span text:style-name="T255"></text:span><text:span text:style-name="T256">實務案例分享<text:s/></text:span><text:span text:style-name="T257"></text:span><text:span text:style-name="T258">實務問題分析<text:s/></text:span></text:p>
            <text:p text:style-name="P259"><text:span text:style-name="T260"></text:span><text:span text:style-name="T261">製程改善<text:s/></text:span><text:span text:style-name="T262"></text:span><text:span text:style-name="T263">庶務管理<text:s/></text:span><text:span text:style-name="T264"></text:span><text:span text:style-name="T265">技術指導 <text:s/></text:span></text:p>
            <text:p text:style-name="P266"><text:span text:style-name="T267"></text:span><text:span text:style-name="T268">其他</text:span><text:span text:style-name="T269">：___________________________________</text:span></text:p>
            <text:p text:style-name="內文"><text:span text:style-name="T270"></text:span><text:span text:style-name="T271">實習機構提供資源與設備投入情形</text:span><text:span text:style-name="T272">(可複選)</text:span></text:p>
            <text:p text:style-name="內文"><text:span text:style-name="T273"></text:span><text:span text:style-name="T274">實驗設備<text:s/></text:span><text:span text:style-name="T275"></text:span><text:span text:style-name="T276">儀器機台<text:s/></text:span><text:span text:style-name="T277"></text:span><text:span text:style-name="T278">實驗程序<text:s/></text:span><text:span text:style-name="T279"></text:span><text:span text:style-name="T280">教育培訓<text:s/></text:span><text:span text:style-name="T281"></text:span><text:span text:style-name="T282">資訊設備<text:s/></text:span></text:p>
            <text:p text:style-name="內文"><text:span text:style-name="T283"></text:span><text:span text:style-name="T284">測試耗材<text:s/></text:span><text:span text:style-name="T285"></text:span><text:span text:style-name="T286">車輛裝備<text:s/></text:span><text:span text:style-name="T287"></text:span><text:span text:style-name="T288">服裝配件<text:s/></text:span><text:span text:style-name="T289"></text:span><text:span text:style-name="T290">其</text:span><text:span text:style-name="T291">他</text:span><text:span text:style-name="T292">：__________</text:span><text:span text:style-name="T293">_______</text:span><text:span text:style-name="T294">____</text:span></text:p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>實習單位輔導教師進行實習輔導形式及</text:p>
            <text:p text:style-name="P299"><text:span text:style-name="T300">規劃</text:span></text:p>
          </table:table-cell>
          <table:covered-table-cell/>
          <table:table-cell table:style-name="TableCell301" table:number-columns-spanned="2">
            <text:p text:style-name="內文"><text:span text:style-name="T302"></text:span><text:span text:style-name="T303">實習單位輔導教師</text:span><text:span text:style-name="T304">提供的指導內容</text:span><text:span text:style-name="T305">(可複選)</text:span></text:p>
            <text:p text:style-name="內文"><text:span text:style-name="T306"></text:span><text:span text:style-name="T307">程式設計<text:s/></text:span><text:span text:style-name="T308"></text:span><text:span text:style-name="T309">機台操作<text:s/></text:span><text:span text:style-name="T310"></text:span><text:span text:style-name="T311">實驗程序<text:s/></text:span><text:span text:style-name="T312"></text:span><text:span text:style-name="T313">機械模具<text:s/></text:span><text:span text:style-name="T314"></text:span><text:span text:style-name="T315">文件撰寫<text:s/></text:span></text:p>
            <text:p text:style-name="內文"><text:span text:style-name="T316"></text:span><text:span text:style-name="T317">檢測操作<text:s/></text:span><text:span text:style-name="T318"></text:span><text:span text:style-name="T319">實驗測試<text:s/></text:span><text:span text:style-name="T320"></text:span><text:span text:style-name="T321">材料鍍膜<text:s/></text:span><text:span text:style-name="T322"></text:span><text:span text:style-name="T323">除錯操作<text:s/></text:span><text:span text:style-name="T324"></text:span><text:span text:style-name="T325">資訊管理<text:s/></text:span></text:p>
            <text:p text:style-name="內文"><text:span text:style-name="T326"></text:span><text:span text:style-name="T327">採購備料<text:s/></text:span><text:span text:style-name="T328"></text:span><text:span text:style-name="T329">製程管理<text:s/></text:span><text:span text:style-name="T330"></text:span><text:span text:style-name="T331">設計溝通<text:s/></text:span><text:span text:style-name="T332"></text:span><text:span text:style-name="T333">藝術創作<text:s/></text:span><text:span text:style-name="T334"></text:span><text:span text:style-name="T335">財經規劃<text:s/></text:span></text:p>
            <text:p text:style-name="內文"><text:span text:style-name="T336"></text:span><text:span text:style-name="T337">創新管理<text:s/></text:span><text:span text:style-name="T338"></text:span><text:span text:style-name="T339">設計模擬<text:s/></text:span><text:span text:style-name="T340"></text:span><text:span text:style-name="T341">軟體操作<text:s/></text:span><text:span text:style-name="T342"></text:span><text:span text:style-name="T343">經營管理<text:s/></text:span><text:span text:style-name="T344"></text:span><text:span text:style-name="T345">其他</text:span><text:span text:style-name="T346">：__________</text:span></text:p>
            <text:p text:style-name="內文"><text:span text:style-name="T347"></text:span><text:span text:style-name="T348">實習單位輔導教師提供的輔導方式</text:span><text:span text:style-name="T349">(可複選)</text:span></text:p>
            <text:p text:style-name="內文"><text:span text:style-name="T350"></text:span><text:span text:style-name="T351">口述解說<text:s/></text:span><text:span text:style-name="T352"></text:span><text:span text:style-name="T353">操作示範<text:s/></text:span><text:span text:style-name="T354"></text:span><text:span text:style-name="T355">案例研討<text:s/></text:span><text:span text:style-name="T356"></text:span><text:span text:style-name="T357">其他</text:span><text:span text:style-name="T358">：_____________________</text:span></text:p>
          </table:table-cell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2">
            <text:p text:style-name="P362">學校輔導教師進行輔導及</text:p>
            <text:p text:style-name="P363">訪視之具體</text:p>
            <text:p text:style-name="P364"><text:span text:style-name="T365">規劃</text:span></text:p>
          </table:table-cell>
          <table:covered-table-cell/>
          <table:table-cell table:style-name="TableCell366" table:number-columns-spanned="2">
            <text:p text:style-name="內文"><text:span text:style-name="T367"></text:span><text:span text:style-name="T368">學校輔導教師</text:span><text:span text:style-name="T369">提供輔導內容</text:span><text:span text:style-name="T370">(可複選)</text:span></text:p>
            <text:p text:style-name="內文"><text:span text:style-name="T371"></text:span><text:span text:style-name="T372">產業趨勢<text:s/></text:span><text:span text:style-name="T373"></text:span><text:span text:style-name="T374">專業知識指導<text:s/></text:span><text:span text:style-name="T375"></text:span><text:span text:style-name="T376">實驗指導<text:s/></text:span><text:span text:style-name="T377"></text:span><text:span text:style-name="T378">人際溝通<text:s/></text:span><text:span text:style-name="T379"></text:span><text:span text:style-name="T380">學習表現</text:span></text:p>
            <text:p text:style-name="內文"><text:span text:style-name="T381"></text:span><text:span text:style-name="T382">不適應輔導<text:s/></text:span><text:span text:style-name="T383"></text:span><text:span text:style-name="T384">其他</text:span><text:span text:style-name="T385">：_____________________</text:span></text:p>
            <text:p text:style-name="內文"><text:span text:style-name="T386"></text:span><text:span text:style-name="T387">學校輔導教師訪視作業</text:span><text:span text:style-name="T388">(可複選)</text:span></text:p>
            <text:p text:style-name="內文"><text:span text:style-name="T389"></text:span><text:span text:style-name="T390">實習前輔導<text:s/></text:span><text:span text:style-name="T391"></text:span><text:span text:style-name="T392">實地訪視<text:s/></text:span><text:span text:style-name="T393"></text:span><text:span text:style-name="T394">實習異常輔導訪視<text:s/></text:span><text:span text:style-name="T395"></text:span><text:span text:style-name="T396">電話聯繫</text:span></text:p>
            <text:p text:style-name="內文"><text:span text:style-name="T397"></text:span><text:span text:style-name="T398">視訊聯繫<text:s/></text:span><text:span text:style-name="T399"></text:span><text:span text:style-name="T400">社群網路軟體</text:span><text:span text:style-name="T401"><text:s/></text:span><text:span text:style-name="T402"></text:span><text:span text:style-name="T403">電子郵件聯繫<text:s/></text:span><text:span text:style-name="T404"></text:span><text:span text:style-name="T405">其他</text:span><text:span text:style-name="T406">：_______</text:span><text:span text:style-name="T407">_</text:span><text:span text:style-name="T408">____</text:span></text:p>
          </table:table-cell>
          <table:covered-table-cell/>
        </table:table-row>
      </table:table>
      <text:list text:style-name="LFO3" text:continue-numbering="true">
        <text:list-item>
          <text:p text:style-name="P409">實習成效考核與回饋</text:p>
        </text:list-item>
      </text:list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<text:span text:style-name="T416">實習成效考核指標</text:span></text:p>
          </table:table-cell>
          <table:table-cell table:style-name="TableCell417">
            <text:p text:style-name="內文"><text:span text:style-name="T418"></text:span><text:span text:style-name="T419">實</text:span><text:span text:style-name="T420">習單位輔導教師評核</text:span><text:span text:style-name="T421"><text:s/>(可複選)</text:span></text:p>
            <text:p text:style-name="內文"><text:span text:style-name="T422"></text:span><text:span text:style-name="T423">敬業精神<text:s/></text:span><text:span text:style-name="T424"></text:span><text:span text:style-name="T425">品質效率</text:span><text:span text:style-name="T426"><text:s/></text:span><text:span text:style-name="T427"></text:span><text:span text:style-name="T428">學習熱忱<text:s/></text:span><text:span text:style-name="T429"></text:span><text:span text:style-name="T430">團隊合群、職業倫理</text:span></text:p>
            <text:p text:style-name="內文"><text:span text:style-name="T431"></text:span><text:span text:style-name="T432">其他：</text:span><text:span text:style-name="T433">______________________________________________</text:span></text:p>
            <text:p text:style-name="內文"><text:span text:style-name="T434"></text:span><text:span text:style-name="T435">學校輔導教師評核</text:span><text:span text:style-name="T436">(可複選)</text:span></text:p>
            <text:p text:style-name="內文"><text:span text:style-name="T437"></text:span><text:span text:style-name="T438">報告結構內容<text:s/></text:span><text:span text:style-name="T439"></text:span><text:span text:style-name="T440">報告與實務工作關聯性<text:s/></text:span><text:span text:style-name="T441"></text:span><text:span text:style-name="T442">繳報告準時性</text:span></text:p>
            <text:p text:style-name="內文"><text:span text:style-name="T443"></text:span><text:span text:style-name="T444">學習成果<text:s/></text:span><text:span text:style-name="T445"></text:span><text:span text:style-name="T446">其他：</text:span><text:span text:style-name="T447">____________________________________</text:span></text:p>
          </table:table-cell>
        </table:table-row>
        <table:table-row table:style-name="TableRow448">
          <table:table-cell table:style-name="TableCell449">
            <text:p text:style-name="P450">實習成效與教學評核方式</text:p>
          </table:table-cell>
          <table:table-cell table:style-name="TableCell451">
            <text:p text:style-name="內文"><text:span text:style-name="T452"></text:span><text:span text:style-name="T453">學生實習成果的評核期程</text:span></text:p>
            <text:p text:style-name="內文"><text:span text:style-name="T454"></text:span><text:span text:style-name="T455">實習</text:span><text:span text:style-name="T456">中</text:span><text:span text:style-name="T457"><text:s/></text:span><text:span text:style-name="T458"></text:span><text:span text:style-name="T459">實習結束</text:span><text:span text:style-name="T460"><text:s/></text:span></text:p>
            <text:p text:style-name="內文"><text:span text:style-name="T461"></text:span><text:span text:style-name="T462">評核人員</text:span></text:p>
            <text:p text:style-name="內文"><text:span text:style-name="T463"></text:span><text:span text:style-name="T464">實</text:span><text:span text:style-name="T465">習單位輔導教師(評核</text:span><text:span text:style-name="T466">50%)<text:s/></text:span><text:span text:style-name="T467"></text:span><text:span text:style-name="T468">學校輔導教師(評核50%)</text:span></text:p>
          </table:table-cell>
        </table:table-row>
        <table:table-row table:style-name="TableRow469">
          <table:table-cell table:style-name="TableCell470">
            <text:p text:style-name="內文"><text:span text:style-name="T471">實習回饋方式及規劃</text:span><text:span text:style-name="T472"><text:line-break/></text:span><text:span text:style-name="T473">(可複選)</text:span></text:p>
          </table:table-cell>
          <table:table-cell table:style-name="TableCell474">
            <text:p text:style-name="內文"><text:span text:style-name="T475"></text:span><text:span text:style-name="T476">實習成效檢討會議<text:s/></text:span><text:span text:style-name="T477"></text:span><text:span text:style-name="T478">實習課程檢討會議<text:s/></text:span><text:span text:style-name="T479"></text:span><text:span text:style-name="T480">實習問卷調查</text:span></text:p>
            <text:p text:style-name="內文"><text:span text:style-name="T481"></text:span><text:span text:style-name="T482">實習成果競賽<text:s/></text:span><text:span text:style-name="T483"></text:span><text:span text:style-name="T484">輔導經驗交流<text:s/></text:span><text:span text:style-name="T485"></text:span><text:span text:style-name="T486">學生心得分享<text:s/></text:span><text:span text:style-name="T487"></text:span><text:span text:style-name="T488">實習職缺篩選檢討<text:s/></text:span><text:span text:style-name="T489"></text:span><text:span text:style-name="T490">實習機構合作檢討<text:s/></text:span><text:span text:style-name="T491"></text:span><text:span text:style-name="T492">實習轉換單位檢討<text:s/></text:span><text:span text:style-name="T493"></text:span><text:span text:style-name="T494">衍生產業實務專題<text:s/></text:span></text:p>
            <text:p text:style-name="內文"><text:span text:style-name="T495"></text:span><text:span text:style-name="T496">教師實務深耕<text:s/></text:span><text:span text:style-name="T497"></text:span><text:span text:style-name="T498">教師實務研習<text:s/></text:span><text:span text:style-name="T499"></text:span><text:span text:style-name="T500">業界產學合作<text:s/></text:span><text:span text:style-name="T501"></text:span><text:span text:style-name="T502">專業課程諮詢調整<text:s/></text:span><text:soft-page-break/><text:span text:style-name="T503"></text:span><text:span text:style-name="T504">校務研究分析<text:s/></text:span><text:span text:style-name="T505"></text:span><text:span text:style-name="T506">校務研究追蹤</text:span></text:p>
          </table:table-cell>
        </table:table-row>
      </table:table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txt_snip" style:display-name="txt_snip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0-07T05:42:00Z</meta:creation-date>
    <dc:date>2021-10-07T05:42:00Z</dc:date>
    <meta:print-date>2021-10-07T05:42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9" meta:character-count="2067" meta:row-count="14" meta:non-whitespace-character-count="1762"/>
  </office:meta>
</office:document-meta>
</file>