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508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5" style:family="table-row">
      <style:table-row-properties style:min-row-height="0.8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3.219cm"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5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8cm" fo:keep-together="always"/>
    </style:style>
    <style:style style:name="表格1.10" style:family="table-row">
      <style:table-row-properties style:min-row-height="1.838cm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>
        <style:tab-stops>
          <style:tab-stop style:position="13.123cm"/>
        </style:tab-stops>
      </style:paragraph-properties>
    </style:style>
    <style:style style:name="P14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台灣科技大學出差申請單</text:p>
      <text:p text:style-name="Standard"><text:span text:style-name="T5"><text:tab/><text:tab/><text:tab/><text:tab/><text:tab/><text:tab/><text:tab/><text:tab/><text:tab/><text:tab/><text:tab/><text:tab/></text:span>電腦代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出差人</text:p>
            <text:p text:style-name="P2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table:number-columns-spanned="2" office:value-type="string">
            <text:p text:style-name="P2">相當</text:p>
            <text:p text:style-name="P2">官等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4">出 <text:s/>差 <text:s/>事 <text:s/>由 <text:s/>及 <text:s/>工 <text:s/>作 <text:s/>概 <text:s/>述</text:p>
          </table:table-cell>
          <table:table-cell table:style-name="表格1.B2" table:number-columns-spanned="14" office:value-type="string">
            <text:p text:style-name="P16">□擬派</text:p>
            <text:p text:style-name="P16">□擬</text:p>
            <text:p text:style-name="P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預計出</text:p>
            <text:p text:style-name="P2">差期間</text:p>
          </table:table-cell>
          <table:table-cell table:style-name="表格1.B3" table:number-columns-spanned="5" office:value-type="string">
            <text:p text:style-name="P15">自 <text:s text:c="4"/>年 <text:s text:c="3"/>月 <text:s text:c="3"/>日</text:p>
            <text:p text:style-name="P15"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差</text:p>
            <text:p text:style-name="P2">日數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出差</text:p>
            <text:p text:style-name="P2">地點</text:p>
          </table:table-cell>
          <table:covered-table-cell/>
          <table:covered-table-cell/>
          <table:table-cell table:style-name="表格1.O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4">經 費 預 算</text:p>
          </table:table-cell>
          <table:table-cell table:style-name="表格1.B3" table:number-columns-spanned="13" office:value-type="string">
            <text:p text:style-name="P7">□差旅費</text:p>
            <text:p text:style-name="P7">□出席費 </text:p>
            <text:p text:style-name="P8">□報名費　(結報單據請另行黏貼憑證用紙)</text:p>
            <text:p text:style-name="P7">□其他：</text:p>
            <text:p text:style-name="P7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Standard"><text:span text:style-name="T3">如擬搭乘飛機請說明理由:</text:span></text:p>
          </table:table-cell>
        </table:table-row>
        <table:table-row table:style-name="表格1.5">
          <table:table-cell table:style-name="表格1.A5" table:number-columns-spanned="15" office:value-type="string">
            <text:p text:style-name="P4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13" office:value-type="string">
            <text:p text:style-name="P1">教 師 出 差 先 會 <text:s text:c="24"/></text:p>
            <text:p text:style-name="P1">教 務 處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核准後送人事</text:p>
            <text:p text:style-name="P1">主管單位登記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出 差 人</text:p>
          </table:table-cell>
          <table:covered-table-cell/>
          <table:table-cell table:style-name="表格1.A7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7" table:number-columns-spanned="5" office:value-type="string">
            <text:p text:style-name="P2">人 <text:s/>事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2">校 <text:s/>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A8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8" table:number-rows-spanned="3" table:number-columns-spanned="3" office:value-type="string">
            <text:p text:style-name="P12"/>
            <text:p text:style-name="P11"/>
          </table:table-cell>
          <table:covered-table-cell/>
          <table:covered-table-cell/>
          <table:table-cell table:style-name="表格1.N8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5">代 理 人</text:p>
            <text:p text:style-name="P7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出差申請單</dc:title>
    <meta:initial-creator>public</meta:initial-creator>
    <meta:creation-date>2015-11-23T09:22:00</meta:creation-date>
    <dc:creator>user</dc:creator>
    <dc:date>2015-11-23T09:22:00</dc:date>
    <meta:print-date>2005-01-17T16:48:00</meta:print-date>
    <meta:editing-cycles>2</meta:editing-cycles>
    <meta:editing-duration>PT3M</meta:editing-duration>
    <meta:document-statistic meta:table-count="1" meta:image-count="0" meta:object-count="0" meta:page-count="1" meta:paragraph-count="39" meta:word-count="201" meta:character-count="309" meta:non-whitespace-character-count="201"/>
    <meta:generator>LibreOffice/5.0.6.3$Windows_x86 LibreOffice_project/490fc03b25318460cfc54456516ea2519c11d1aa</meta:generator>
  </office:meta>
</office:document-meta>
</file>