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華康中特圓體" style:font-name-asian="華康中特圓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indent="0.1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indent="0.17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indent="0.17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indent="0.1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indent="0.1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olumn51" style:family="table-column">
      <style:table-column-properties style:column-width="0.7694in"/>
    </style:style>
    <style:style style:name="TableColumn52" style:family="table-column">
      <style:table-column-properties style:column-width="1in"/>
    </style:style>
    <style:style style:name="TableColumn53" style:family="table-column">
      <style:table-column-properties style:column-width="0.3437in"/>
    </style:style>
    <style:style style:name="TableColumn54" style:family="table-column">
      <style:table-column-properties style:column-width="1.3437in"/>
    </style:style>
    <style:style style:name="TableColumn55" style:family="table-column">
      <style:table-column-properties style:column-width="0.3125in"/>
    </style:style>
    <style:style style:name="TableColumn56" style:family="table-column">
      <style:table-column-properties style:column-width="0.875in"/>
    </style:style>
    <style:style style:name="TableColumn57" style:family="table-column">
      <style:table-column-properties style:column-width="0.1562in"/>
    </style:style>
    <style:style style:name="TableColumn58" style:family="table-column">
      <style:table-column-properties style:column-width="1.3437in"/>
    </style:style>
    <style:style style:name="Table50" style:family="table">
      <style:table-properties style:width="6.1444in" fo:margin-left="0in" table:align="left"/>
    </style:style>
    <style:style style:name="TableRow59" style:family="table-row">
      <style:table-row-properties style:min-row-height="1.062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5" style:family="table-row">
      <style:table-row-properties style:min-row-height="0.3618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673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631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687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736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597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597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597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6916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616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 立 台 灣 科 技 大 學 資 工 系</text:p>
      <text:p text:style-name="P2"><text:span text:style-name="T3"><text:s text:c="7"/></text:span><text:span text:style-name="T4">學年度</text:span><text:span text:style-name="T5">資工</text:span><text:span text:style-name="T6">實務專題題目選定表</text:span></text:p>
      <text:p text:style-name="內文"><text:span text:style-name="T7">☆</text:span><text:span text:style-name="T8">實務專題題目選定流程：</text:span></text:p>
      <text:p text:style-name="P9"><text:span text:style-name="T10">1.</text:span><text:span text:style-name="T11">上網至資工系網頁</text:span><text:span text:style-name="T12">表格</text:span><text:span text:style-name="T13">下載</text:span><text:span text:style-name="T14">實務專題題目選定表</text:span><text:span text:style-name="T15">。</text:span></text:p>
      <text:p text:style-name="P16"><text:span text:style-name="T17">2</text:span><text:span text:style-name="T18">.</text:span><text:span text:style-name="T19">各老師提出之專題題目將公佈於資工系</text:span><text:span text:style-name="T20">系網</text:span><text:span text:style-name="T21">-</text:span><text:span text:style-name="T22">行政公告</text:span><text:span text:style-name="T23">。</text:span></text:p>
      <text:p text:style-name="P24"><text:span text:style-name="T25">3</text:span><text:span text:style-name="T26">.</text:span><text:span text:style-name="T27">找指導老師選定題目</text:span>。</text:p>
      <text:p text:style-name="P28"><text:span text:style-name="T29">4.</text:span><text:span text:style-name="T30">指導老師簽名後</text:span><text:span text:style-name="T31">，請將該選定表上傳至GOOGLE表單(只收PDF檔)</text:span><text:span text:style-name="T32">。</text:span></text:p>
      <text:p text:style-name="P33"><text:span text:style-name="T34">5.</text:span><text:span text:style-name="T35">以上作業流程，請於</text:span><text:span text:style-name="T36">規定時程內</text:span><text:span text:style-name="T37">完成。</text:span></text:p>
      <text:p text:style-name="P38"><text:span text:style-name="T39">注意事項：一、</text:span><text:span text:style-name="T40">題目公告後次日</text:span><text:span text:style-name="T41">起每日早上於</text:span><text:span text:style-name="T42">系網</text:span><text:span text:style-name="T43">-</text:span><text:span text:style-name="T44">行政公告</text:span><text:span text:style-name="T45">公佈『額滿』情形，請同學務必將本表</text:span><text:span text:style-name="T46">上傳至雲端</text:span><text:span text:style-name="T47">，避免老師受打擾。</text:span></text:p>
      <text:p text:style-name="P48">二、指導老師重複選取，選定表作廢。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題目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9">
            <text:p text:style-name="P66">組員</text:p>
          </table:table-cell>
          <table:table-cell table:style-name="TableCell67" table:number-columns-spanned="2">
            <text:p text:style-name="P68">班別</text:p>
          </table:table-cell>
          <table:covered-table-cell/>
          <table:table-cell table:style-name="TableCell69">
            <text:p text:style-name="P70">學號</text:p>
          </table:table-cell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>
            <text:p text:style-name="P74">聯絡電話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指導老師簽名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日期</text:span>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備註</text:p>
          </table:table-cell>
          <table:table-cell table:style-name="TableCell168" table:number-columns-spanned="7"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台 灣 科 技 大 學 資 工 系</dc:title>
    <dc:subject/>
    <meta:initial-creator>MH</meta:initial-creator>
    <dc:creator>至軒 劉</dc:creator>
    <meta:creation-date>2023-12-22T01:02:00Z</meta:creation-date>
    <dc:date>2023-12-22T01:02:00Z</dc:date>
    <meta:print-date>2001-10-24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